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Monaco" svg:font-family="Monaco, Menlo, Consolas, 'Courier New', monospace"/>
    <style:font-face style:name="Times New Roman" svg:font-family="'Times New Roman'"/>
    <style:font-face style:name="DejaVu Sans" svg:font-family="'DejaVu Sans'" style:font-family-generic="swiss"/>
    <style:font-face style:name="Courier" svg:font-family="Courier"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Text_20_body">
      <style:text-properties fo:language="sl" fo:country="SI" officeooo:rsid="001bf9bf" officeooo:paragraph-rsid="001bf9bf"/>
    </style:style>
    <style:style style:name="P2" style:family="paragraph" style:parent-style-name="Text_20_body">
      <style:text-properties fo:language="sl" fo:country="SI" fo:font-weight="bold" officeooo:rsid="001bf9bf" officeooo:paragraph-rsid="006b0fcc" style:font-weight-asian="bold" style:font-weight-complex="bold"/>
    </style:style>
    <style:style style:name="P3" style:family="paragraph" style:parent-style-name="Text_20_body">
      <style:text-properties fo:language="sl" fo:country="SI" fo:font-weight="bold" officeooo:rsid="001bf9bf" officeooo:paragraph-rsid="006e22ae" style:font-weight-asian="bold" style:font-weight-complex="bold"/>
    </style:style>
    <style:style style:name="P4" style:family="paragraph" style:parent-style-name="Text_20_body">
      <style:text-properties fo:font-variant="normal" fo:text-transform="none" fo:color="#000000" style:font-name="Liberation Serif" fo:font-size="12pt" fo:letter-spacing="normal" fo:language="sl" fo:country="SI" fo:font-style="normal" fo:font-weight="normal" officeooo:rsid="001bf9bf" officeooo:paragraph-rsid="006b0fcc" style:font-size-asian="12pt" style:font-weight-asian="bold" style:font-size-complex="12pt" style:font-weight-complex="bold"/>
    </style:style>
    <style:style style:name="P5" style:family="paragraph" style:parent-style-name="Text_20_body">
      <style:text-properties fo:font-variant="normal" fo:text-transform="none" fo:color="#000000" style:font-name="Liberation Serif" fo:font-size="12pt" fo:letter-spacing="normal" fo:language="sl" fo:country="SI" fo:font-style="normal" fo:font-weight="normal" officeooo:paragraph-rsid="006b0fcc" style:font-size-asian="12pt" style:font-size-complex="12pt"/>
    </style:style>
    <style:style style:name="P6" style:family="paragraph" style:parent-style-name="Text_20_body">
      <style:text-properties style:font-name="Liberation Serif" fo:font-size="12pt" fo:language="sl" fo:country="SI" style:font-size-asian="12pt" style:font-size-complex="12pt"/>
    </style:style>
    <style:style style:name="P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1bf9bf" officeooo:paragraph-rsid="006f7267" fo:padding="0in" fo:border="none"/>
    </style:style>
    <style:style style:name="P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70d75d" officeooo:paragraph-rsid="0070d75d" style:font-style-asian="normal" style:font-style-complex="normal" fo:padding="0in" fo:border="none"/>
    </style:style>
    <style:style style:name="P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officeooo:rsid="0070d75d" officeooo:paragraph-rsid="0070d75d" style:font-style-asian="normal" style:font-style-complex="normal" fo:padding="0in" fo:border="none"/>
    </style:style>
    <style:style style:name="P10"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389fe2" officeooo:paragraph-rsid="00755864" fo:padding="0in" fo:border="none"/>
    </style:style>
    <style:style style:name="P11"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6fd056" officeooo:paragraph-rsid="006fd056" fo:padding="0in" fo:border="none"/>
    </style:style>
    <style:style style:name="P12"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6fd056" officeooo:paragraph-rsid="0070d75d" fo:padding="0in" fo:border="none"/>
    </style:style>
    <style:style style:name="P13"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7ad546" officeooo:paragraph-rsid="007b3c75" fo:padding="0in" fo:border="none"/>
    </style:style>
    <style:style style:name="P14"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3e9614" officeooo:paragraph-rsid="00755864" fo:padding="0in" fo:border="none"/>
    </style:style>
    <style:style style:name="P15"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6309dd" officeooo:paragraph-rsid="00755864" fo:padding="0in" fo:border="none"/>
    </style:style>
    <style:style style:name="P16"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6f7267" officeooo:paragraph-rsid="006f7267" fo:padding="0in" fo:border="none"/>
    </style:style>
    <style:style style:name="P1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6fd056" officeooo:paragraph-rsid="006fd056" fo:padding="0in" fo:border="none"/>
    </style:style>
    <style:style style:name="P1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none" officeooo:rsid="0070d75d" officeooo:paragraph-rsid="0070d75d" fo:padding="0in" fo:border="none"/>
    </style:style>
    <style:style style:name="P1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70d75d" officeooo:paragraph-rsid="0070d75d" fo:padding="0in" fo:border="none"/>
    </style:style>
    <style:style style:name="P20"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755864" officeooo:paragraph-rsid="00755864" fo:padding="0in" fo:border="none"/>
    </style:style>
    <style:style style:name="P21"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7ad546" officeooo:paragraph-rsid="007ad546" fo:padding="0in" fo:border="none"/>
    </style:style>
    <style:style style:name="P22"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6fd056" officeooo:paragraph-rsid="006fd056" fo:padding="0in" fo:border="none"/>
    </style:style>
    <style:style style:name="P23"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6fd056" officeooo:paragraph-rsid="0070d75d" fo:padding="0in" fo:border="none"/>
    </style:style>
    <style:style style:name="P24"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style:text-underline-style="none" officeooo:rsid="0070d75d" officeooo:paragraph-rsid="0070d75d" fo:padding="0in" fo:border="none"/>
    </style:style>
    <style:style style:name="P25"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6f7267" officeooo:paragraph-rsid="0070d75d" fo:padding="0in" fo:border="none"/>
    </style:style>
    <style:style style:name="P26" style:family="paragraph" style:parent-style-name="Text_20_body">
      <style:paragraph-properties fo:margin-left="0in" fo:margin-right="0in" fo:margin-top="0in" fo:margin-bottom="0in" loext:contextual-spacing="false" style:line-height-at-least="0.2083in" fo:text-align="start" style:justify-single-word="false" fo:widows="1" fo:text-indent="0in" style:auto-text-indent="false" fo:padding="0in" fo:border="none"/>
      <style:text-properties style:font-name="Courier" fo:language="sl" fo:country="SI" fo:font-weight="normal" officeooo:rsid="003e9614" officeooo:paragraph-rsid="00755864" fo:padding="0in" fo:border="none"/>
    </style:style>
    <style:style style:name="P27" style:family="paragraph" style:parent-style-name="Text_20_body">
      <style:paragraph-properties fo:margin-left="0in" fo:margin-right="0in" fo:margin-top="0in" fo:margin-bottom="0in" loext:contextual-spacing="false" fo:text-indent="0in" style:auto-text-indent="false" fo:padding="0in" fo:border="none"/>
      <style:text-properties fo:color="#c5000b" fo:language="sl" fo:country="SI" officeooo:rsid="007bf443" officeooo:paragraph-rsid="007bf443" fo:padding="0in" fo:border="none"/>
    </style:style>
    <style:style style:name="P28"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language="sl" fo:country="SI" fo:font-weight="normal" officeooo:paragraph-rsid="006e22ae"/>
    </style:style>
    <style:style style:name="P29"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variant="normal" fo:text-transform="none" fo:color="#000000" style:font-name="Liberation Serif" fo:font-size="12pt" fo:letter-spacing="normal" fo:language="sl" fo:country="SI" fo:font-style="normal" fo:font-weight="normal" style:font-size-asian="12pt" style:font-size-complex="12pt"/>
    </style:style>
    <style:style style:name="P30"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weight="normal" officeooo:paragraph-rsid="006e22ae"/>
    </style:style>
    <style:style style:name="P31" style:family="paragraph" style:parent-style-name="Standard">
      <style:text-properties style:font-name="Courier"/>
    </style:style>
    <style:style style:name="P32" style:family="paragraph" style:parent-style-name="Standard">
      <style:text-properties fo:language="sl" fo:country="SI"/>
    </style:style>
    <style:style style:name="P33" style:family="paragraph" style:parent-style-name="Standard">
      <style:text-properties fo:color="#000000" style:font-name="Courier" fo:font-weight="normal" style:font-weight-asian="normal" style:font-weight-complex="normal"/>
    </style:style>
    <style:style style:name="P34" style:family="paragraph" style:parent-style-name="Standard">
      <style:text-properties style:font-name="Liberation Serif" officeooo:rsid="00755864" officeooo:paragraph-rsid="00755864"/>
    </style:style>
    <style:style style:name="P35" style:family="paragraph" style:parent-style-name="Standard">
      <style:text-properties fo:font-size="12pt" fo:language="sl" fo:country="SI" style:font-size-asian="12pt" style:font-size-complex="12pt"/>
    </style:style>
    <style:style style:name="P36" style:family="paragraph" style:parent-style-name="Standard">
      <style:text-properties officeooo:paragraph-rsid="007cd557"/>
    </style:style>
    <style:style style:name="P37" style:family="paragraph" style:parent-style-name="Title">
      <style:text-properties fo:language="sl" fo:country="SI" officeooo:rsid="005744e9" officeooo:paragraph-rsid="001bf9bf"/>
    </style:style>
    <style:style style:name="P38" style:family="paragraph" style:parent-style-name="Standard">
      <style:text-properties style:font-name="Courier"/>
    </style:style>
    <style:style style:name="P39" style:family="paragraph" style:parent-style-name="Standard">
      <style:text-properties officeooo:paragraph-rsid="008100d6"/>
    </style:style>
    <style:style style:name="P40" style:family="paragraph" style:parent-style-name="Standard">
      <style:text-properties officeooo:paragraph-rsid="008255de"/>
    </style:style>
    <style:style style:name="P41" style:family="paragraph" style:parent-style-name="Standard">
      <style:text-properties fo:language="sl" fo:country="SI" fo:font-weight="bold"/>
    </style:style>
    <style:style style:name="P42" style:family="paragraph" style:parent-style-name="Standard">
      <style:text-properties fo:color="#000000" style:font-name="Courier" fo:font-weight="normal" officeooo:paragraph-rsid="0083ed24" style:font-weight-asian="normal" style:font-weight-complex="normal"/>
    </style:style>
    <style:style style:name="P43" style:family="paragraph" style:parent-style-name="Standard">
      <style:text-properties officeooo:paragraph-rsid="009aca4c"/>
    </style:style>
    <style:style style:name="P44" style:family="paragraph" style:parent-style-name="Text_20_body">
      <style:text-properties fo:language="sl" fo:country="SI" fo:font-weight="bold" officeooo:rsid="006b0fcc" officeooo:paragraph-rsid="006b0fcc" style:font-weight-asian="bold" style:font-weight-complex="bold" fo:padding="0in" fo:border="none"/>
    </style:style>
    <style:style style:name="P45" style:family="paragraph" style:parent-style-name="Text_20_body">
      <style:text-properties fo:language="sl" fo:country="SI" fo:font-weight="bold" officeooo:rsid="001bf9bf" officeooo:paragraph-rsid="008255de" style:font-weight-asian="bold" style:font-weight-complex="bold"/>
    </style:style>
    <style:style style:name="P46" style:family="paragraph" style:parent-style-name="Text_20_body">
      <style:text-properties fo:font-variant="normal" fo:text-transform="none" fo:color="#000000" style:font-name="Liberation Serif" fo:font-size="12pt" fo:letter-spacing="normal" fo:language="sl" fo:country="SI" fo:font-style="normal" fo:font-weight="normal" officeooo:rsid="008255de" officeooo:paragraph-rsid="008255de" style:font-size-asian="12pt" style:font-size-complex="12pt"/>
    </style:style>
    <style:style style:name="P47" style:family="paragraph" style:parent-style-name="Text_20_body">
      <style:text-properties officeooo:paragraph-rsid="008100d6"/>
    </style:style>
    <style:style style:name="P4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7bf443" officeooo:paragraph-rsid="006f7267" fo:padding="0in" fo:border="none"/>
    </style:style>
    <style:style style:name="P4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83ed24" style:font-style-asian="normal" style:font-style-complex="normal" fo:padding="0in" fo:border="none"/>
    </style:style>
    <style:style style:name="P50"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858406" style:font-style-asian="normal" style:font-style-complex="normal" fo:padding="0in" fo:border="none"/>
    </style:style>
    <style:style style:name="P51"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88ed32" style:font-style-asian="normal" style:font-style-complex="normal" fo:padding="0in" fo:border="none"/>
    </style:style>
    <style:style style:name="P52"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8b08b3" style:font-style-asian="normal" style:font-style-complex="normal" fo:padding="0in" fo:border="none"/>
    </style:style>
    <style:style style:name="P53"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8d7819" style:font-style-asian="normal" style:font-style-complex="normal" fo:padding="0in" fo:border="none"/>
    </style:style>
    <style:style style:name="P54"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99cd96" style:font-style-asian="normal" style:font-style-complex="normal" fo:padding="0in" fo:border="none"/>
    </style:style>
    <style:style style:name="P55"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9aca4c" style:font-style-asian="normal" style:font-style-complex="normal" fo:padding="0in" fo:border="none"/>
    </style:style>
    <style:style style:name="P56"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solid" style:text-underline-width="auto" style:text-underline-color="font-color" officeooo:rsid="001bf9bf" officeooo:paragraph-rsid="009b9b15" style:font-style-asian="normal" style:font-style-complex="normal" fo:padding="0in" fo:border="none"/>
    </style:style>
    <style:style style:name="P5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officeooo:rsid="0083ed24" officeooo:paragraph-rsid="0083ed24" style:font-style-asian="normal" style:font-style-complex="normal" fo:padding="0in" fo:border="none"/>
    </style:style>
    <style:style style:name="P5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officeooo:rsid="009b69ec" officeooo:paragraph-rsid="009b69ec" style:font-style-asian="normal" style:font-style-complex="normal" fo:padding="0in" fo:border="none"/>
    </style:style>
    <style:style style:name="P5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officeooo:rsid="009b69ec" officeooo:paragraph-rsid="009b9b15" style:font-style-asian="normal" style:font-style-complex="normal" fo:padding="0in" fo:border="none"/>
    </style:style>
    <style:style style:name="P60"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style="normal" style:text-underline-style="none" officeooo:rsid="0099cd96" officeooo:paragraph-rsid="009b9b15" style:font-style-asian="normal" style:font-style-complex="normal" fo:padding="0in" fo:border="none"/>
    </style:style>
    <style:style style:name="P61"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70d75d" officeooo:paragraph-rsid="0070d75d" fo:padding="0in" fo:border="none"/>
    </style:style>
    <style:style style:name="P62"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6fd056" officeooo:paragraph-rsid="0070d75d" fo:padding="0in" fo:border="none"/>
    </style:style>
    <style:style style:name="P63"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6fd056" officeooo:paragraph-rsid="006fd056" fo:padding="0in" fo:border="none"/>
    </style:style>
    <style:style style:name="P64"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weight="bold" officeooo:rsid="001bf9bf" officeooo:paragraph-rsid="008b08b3" style:font-weight-asian="bold" style:font-weight-complex="bold"/>
    </style:style>
    <style:style style:name="P65"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weight="bold" officeooo:paragraph-rsid="00952675"/>
    </style:style>
    <style:style style:name="P66"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weight="normal" officeooo:rsid="00952675" officeooo:paragraph-rsid="00952675" style:font-weight-asian="normal" style:font-weight-complex="normal"/>
    </style:style>
    <style:style style:name="P6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fo:font-weight="normal" officeooo:rsid="00987e6c" officeooo:paragraph-rsid="00987e6c" style:font-weight-asian="normal" style:font-weight-complex="normal"/>
    </style:style>
    <style:style style:name="P6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8b08b3" officeooo:paragraph-rsid="008b08b3" fo:padding="0in" fo:border="none"/>
    </style:style>
    <style:style style:name="P6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858406" officeooo:paragraph-rsid="00858406"/>
    </style:style>
    <style:style style:name="P70"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88ed32" officeooo:paragraph-rsid="0088ed32"/>
    </style:style>
    <style:style style:name="P71"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88ed32" officeooo:paragraph-rsid="008cbbad"/>
    </style:style>
    <style:style style:name="P72"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officeooo:rsid="0089acf6" officeooo:paragraph-rsid="0089acf6"/>
    </style:style>
    <style:style style:name="P73"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fo:font-weight="normal" officeooo:rsid="00952675" officeooo:paragraph-rsid="00952675" style:font-weight-asian="normal" style:font-weight-complex="normal"/>
    </style:style>
    <style:style style:name="P74"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style:text-underline-style="solid" style:text-underline-width="auto" style:text-underline-color="font-color" fo:font-weight="normal" officeooo:rsid="00987e6c" officeooo:paragraph-rsid="00987e6c" style:font-weight-asian="normal" style:font-weight-complex="normal"/>
    </style:style>
    <style:style style:name="P75"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89acf6" officeooo:paragraph-rsid="0089acf6"/>
    </style:style>
    <style:style style:name="P76"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8cbbad" officeooo:paragraph-rsid="008cbbad"/>
    </style:style>
    <style:style style:name="P77"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8dde40" officeooo:paragraph-rsid="008dde40"/>
    </style:style>
    <style:style style:name="P78"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99cd96" officeooo:paragraph-rsid="0099cd96" fo:padding="0in" fo:border="none"/>
    </style:style>
    <style:style style:name="P79" style:family="paragraph" style:parent-style-name="Text_20_body">
      <style:paragraph-properties fo:margin-left="0in" fo:margin-right="0in" fo:margin-top="0in" fo:margin-bottom="0in" loext:contextual-spacing="false" fo:text-indent="0in" style:auto-text-indent="false" fo:padding="0in" fo:border="none"/>
      <style:text-properties fo:language="sl" fo:country="SI" officeooo:rsid="0099cd96" officeooo:paragraph-rsid="009b9b15" fo:padding="0in" fo:border="none"/>
    </style:style>
    <style:style style:name="P80" style:family="paragraph" style:parent-style-name="Text_20_body">
      <style:paragraph-properties fo:margin-left="0in" fo:margin-right="0in" fo:margin-top="0in" fo:margin-bottom="0in" loext:contextual-spacing="false" fo:text-indent="0in" style:auto-text-indent="false" fo:padding="0in" fo:border="none"/>
      <style:text-properties style:text-underline-style="none" officeooo:rsid="00940c62" officeooo:paragraph-rsid="00940c62"/>
    </style:style>
    <style:style style:name="P81" style:family="paragraph" style:parent-style-name="Text_20_body">
      <style:paragraph-properties fo:margin-left="0in" fo:margin-right="0in" fo:margin-top="0in" fo:margin-bottom="0in" loext:contextual-spacing="false" fo:text-indent="0in" style:auto-text-indent="false" fo:padding="0in" fo:border="none"/>
      <style:text-properties officeooo:paragraph-rsid="0083ed24"/>
    </style:style>
    <style:style style:name="P82"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88ed32" officeooo:paragraph-rsid="0088ed32"/>
    </style:style>
    <style:style style:name="P83"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88ed32" officeooo:paragraph-rsid="0089acf6"/>
    </style:style>
    <style:style style:name="P84"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rsid="0089acf6" officeooo:paragraph-rsid="0089acf6"/>
    </style:style>
    <style:style style:name="P85"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paragraph-rsid="0089acf6"/>
    </style:style>
    <style:style style:name="P86"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fo:font-weight="normal" officeooo:rsid="00987e6c" officeooo:paragraph-rsid="00987e6c" style:font-weight-asian="normal" style:font-weight-complex="normal"/>
    </style:style>
    <style:style style:name="P87"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fo:font-weight="normal" officeooo:rsid="00952675" officeooo:paragraph-rsid="00952675" style:font-weight-asian="normal" style:font-weight-complex="normal"/>
    </style:style>
    <style:style style:name="P88"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officeooo:rsid="0093949e" officeooo:paragraph-rsid="0093949e"/>
    </style:style>
    <style:style style:name="P89"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officeooo:paragraph-rsid="008d7819"/>
    </style:style>
    <style:style style:name="P90"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officeooo:rsid="00940c62" officeooo:paragraph-rsid="00940c62"/>
    </style:style>
    <style:style style:name="P91" style:family="paragraph" style:parent-style-name="Text_20_body">
      <style:paragraph-properties fo:margin-left="0in" fo:margin-right="0in" fo:margin-top="0in" fo:margin-bottom="0in" loext:contextual-spacing="false" fo:text-indent="0in" style:auto-text-indent="false" fo:padding="0in" fo:border="none"/>
      <style:text-properties style:text-underline-style="solid" style:text-underline-width="auto" style:text-underline-color="font-color" officeooo:rsid="00910a75" officeooo:paragraph-rsid="00910a75"/>
    </style:style>
    <style:style style:name="P92" style:family="paragraph" style:parent-style-name="Text_20_body">
      <style:paragraph-properties fo:margin-left="0in" fo:margin-right="0in" fo:margin-top="0in" fo:margin-bottom="0in" loext:contextual-spacing="false" fo:text-indent="0in" style:auto-text-indent="false" fo:padding="0in" fo:border="none"/>
      <style:text-properties style:text-underline-style="solid" style:text-underline-width="auto" style:text-underline-color="font-color" officeooo:rsid="00910a75" officeooo:paragraph-rsid="00940c62"/>
    </style:style>
    <style:style style:name="P93" style:family="paragraph" style:parent-style-name="Text_20_body">
      <style:paragraph-properties fo:margin-left="0in" fo:margin-right="0in" fo:margin-top="0in" fo:margin-bottom="0in" loext:contextual-spacing="false" fo:text-indent="0in" style:auto-text-indent="false" fo:padding="0in" fo:border="none"/>
      <style:text-properties style:text-underline-style="solid" style:text-underline-width="auto" style:text-underline-color="font-color" officeooo:rsid="00910a75" officeooo:paragraph-rsid="00952675"/>
    </style:style>
    <style:style style:name="P94" style:family="paragraph" style:parent-style-name="Text_20_body">
      <style:paragraph-properties fo:margin-left="0in" fo:margin-right="0in" fo:margin-top="0in" fo:margin-bottom="0in" loext:contextual-spacing="false" fo:text-indent="0in" style:auto-text-indent="false" fo:padding="0in" fo:border="none"/>
      <style:text-properties fo:color="#800000" fo:language="sl" fo:country="SI" officeooo:rsid="008b08b3" officeooo:paragraph-rsid="008b08b3" fo:padding="0in" fo:border="none"/>
    </style:style>
    <style:style style:name="P95" style:family="paragraph" style:parent-style-name="Text_20_body">
      <style:paragraph-properties fo:margin-left="0in" fo:margin-right="0in" fo:margin-top="0in" fo:margin-bottom="0in" loext:contextual-spacing="false" fo:text-indent="0in" style:auto-text-indent="false" fo:padding="0in" fo:border="none"/>
      <style:text-properties fo:color="#800000" fo:language="sl" fo:country="SI" officeooo:rsid="00940c62" officeooo:paragraph-rsid="00940c62"/>
    </style:style>
    <style:style style:name="P96" style:family="paragraph" style:parent-style-name="Text_20_body">
      <style:paragraph-properties fo:margin-left="0in" fo:margin-right="0in" fo:margin-top="0in" fo:margin-bottom="0in" loext:contextual-spacing="false" fo:text-indent="0in" style:auto-text-indent="false" fo:padding="0in" fo:border="none"/>
      <style:text-properties officeooo:paragraph-rsid="008d7819"/>
    </style:style>
    <style:style style:name="P97" style:family="paragraph" style:parent-style-name="Text_20_body">
      <style:paragraph-properties fo:margin-left="0in" fo:margin-right="0in" fo:margin-top="0in" fo:margin-bottom="0in" loext:contextual-spacing="false" fo:text-indent="0in" style:auto-text-indent="false" fo:padding="0in" fo:border="none"/>
      <style:text-properties officeooo:rsid="008dde40" officeooo:paragraph-rsid="008dde40"/>
    </style:style>
    <style:style style:name="P98" style:family="paragraph" style:parent-style-name="Text_20_body">
      <style:paragraph-properties fo:margin-left="0in" fo:margin-right="0in" fo:margin-top="0in" fo:margin-bottom="0in" loext:contextual-spacing="false" fo:text-indent="0in" style:auto-text-indent="false" fo:padding="0in" fo:border="none"/>
      <style:text-properties officeooo:rsid="0093949e" officeooo:paragraph-rsid="0093949e"/>
    </style:style>
    <style:style style:name="P99" style:family="paragraph" style:parent-style-name="Text_20_body">
      <style:paragraph-properties fo:margin-left="0in" fo:margin-right="0in" fo:margin-top="0in" fo:margin-bottom="0in" loext:contextual-spacing="false" fo:text-indent="0in" style:auto-text-indent="false" fo:padding="0in" fo:border="none"/>
      <style:text-properties style:font-name="Liberation Serif" officeooo:rsid="00940c62" officeooo:paragraph-rsid="00940c62"/>
    </style:style>
    <style:style style:name="P100" style:family="paragraph" style:parent-style-name="Text_20_body">
      <style:paragraph-properties fo:margin-left="0in" fo:margin-right="0in" fo:margin-top="0in" fo:margin-bottom="0in" loext:contextual-spacing="false" fo:text-indent="0in" style:auto-text-indent="false" fo:padding="0in" fo:border="none"/>
      <style:text-properties style:font-name="Courier" fo:language="sl" fo:country="SI" officeooo:paragraph-rsid="00940c62"/>
    </style:style>
    <style:style style:name="P101" style:family="paragraph" style:parent-style-name="Text_20_body">
      <style:paragraph-properties fo:margin-left="0in" fo:margin-right="0in" fo:margin-top="0in" fo:margin-bottom="0in" loext:contextual-spacing="false" fo:text-indent="0in" style:auto-text-indent="false" fo:padding="0in" fo:border="none"/>
      <style:text-properties officeooo:rsid="009b9b15" officeooo:paragraph-rsid="009b9b15"/>
    </style:style>
    <style:style style:name="P102"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fo:font-variant="normal" fo:text-transform="none" fo:color="#000000" style:font-name="Liberation Serif" fo:font-size="12pt" fo:letter-spacing="normal" fo:language="sl" fo:country="SI" fo:font-style="normal" fo:font-weight="normal" officeooo:rsid="0071cc44" officeooo:paragraph-rsid="008100d6" style:font-size-asian="12pt" style:font-size-complex="12pt"/>
    </style:style>
    <style:style style:name="P103" style:family="paragraph" style:parent-style-name="Text_20_body">
      <style:paragraph-properties fo:margin-left="0in" fo:margin-right="0in" fo:margin-top="0in" fo:margin-bottom="0.1043in" loext:contextual-spacing="false" style:line-height-at-least="0.2083in" fo:text-align="start" style:justify-single-word="false" fo:widows="1" fo:text-indent="0in" style:auto-text-indent="false"/>
      <style:text-properties style:text-underline-style="solid" style:text-underline-width="auto" style:text-underline-color="font-color" officeooo:rsid="006560c0" officeooo:paragraph-rsid="006e22ae"/>
    </style:style>
    <style:style style:name="T1" style:family="text">
      <style:text-properties fo:language="sl" fo:country="SI" fo:font-weight="bold" officeooo:rsid="001bf9bf" style:font-weight-asian="bold" style:font-weight-complex="bold"/>
    </style:style>
    <style:style style:name="T2" style:family="text">
      <style:text-properties fo:language="sl" fo:country="SI" fo:font-weight="bold" officeooo:rsid="008100d6" style:font-weight-asian="bold" style:font-weight-complex="bold" fo:padding="0in" fo:border="none"/>
    </style:style>
    <style:style style:name="T3" style:family="text">
      <style:text-properties fo:language="sl" fo:country="SI" fo:font-weight="bold" officeooo:rsid="007f5098" style:font-weight-asian="bold" style:font-weight-complex="bold" fo:padding="0in" fo:border="none"/>
    </style:style>
    <style:style style:name="T4" style:family="text">
      <style:text-properties fo:language="sl" fo:country="SI" fo:font-weight="bold" officeooo:rsid="008255de" style:font-weight-asian="bold" style:font-weight-complex="bold"/>
    </style:style>
    <style:style style:name="T5" style:family="text">
      <style:text-properties style:font-name="Courier"/>
    </style:style>
    <style:style style:name="T6" style:family="text">
      <style:text-properties style:font-name="Courier" officeooo:rsid="007b3c75"/>
    </style:style>
    <style:style style:name="T7" style:family="text">
      <style:text-properties style:font-name="Courier" officeooo:rsid="0083ed24"/>
    </style:style>
    <style:style style:name="T8" style:family="text">
      <style:text-properties style:font-name="Liberation Serif" officeooo:rsid="007b3c75"/>
    </style:style>
    <style:style style:name="T9" style:family="text">
      <style:text-properties officeooo:rsid="001cb242"/>
    </style:style>
    <style:style style:name="T10" style:family="text">
      <style:text-properties style:text-underline-style="none"/>
    </style:style>
    <style:style style:name="T11" style:family="text">
      <style:text-properties style:text-underline-style="none" officeooo:rsid="006fd056"/>
    </style:style>
    <style:style style:name="T12" style:family="text">
      <style:text-properties fo:font-variant="normal" fo:text-transform="none" fo:color="#333333" style:font-name="Courier" fo:font-size="12pt" fo:letter-spacing="normal" fo:font-style="normal" fo:font-weight="normal" fo:background-color="transparent" loext:char-shading-value="0" style:font-size-asian="12pt" style:font-size-complex="12pt" fo:padding="0in" fo:border="none"/>
    </style:style>
    <style:style style:name="T13" style:family="text">
      <style:text-properties fo:font-variant="normal" fo:text-transform="none" fo:color="#333333" style:font-name="Courier" fo:font-size="12pt" fo:letter-spacing="normal" fo:language="sl" fo:country="SI" fo:font-style="normal" fo:font-weight="normal" fo:background-color="transparent" loext:char-shading-value="0" style:font-size-asian="12pt" style:font-size-complex="12pt" fo:padding="0in" fo:border="none"/>
    </style:style>
    <style:style style:name="T14" style:family="text">
      <style:text-properties fo:font-variant="normal" fo:text-transform="none" fo:color="#333333" style:font-name="Courier" fo:font-size="12pt" fo:letter-spacing="normal" fo:language="sl" fo:country="SI" fo:font-style="normal" fo:font-weight="normal" officeooo:rsid="008255de" fo:background-color="transparent" loext:char-shading-value="0" style:font-size-asian="12pt" style:font-size-complex="12pt" fo:padding="0in" fo:border="none"/>
    </style:style>
    <style:style style:name="T15" style:family="text">
      <style:text-properties fo:font-variant="normal" fo:text-transform="none" fo:color="#333333" style:font-name="Courier" fo:font-size="12pt" fo:letter-spacing="normal" fo:language="sl" fo:country="SI" fo:font-style="normal" fo:font-weight="normal" officeooo:rsid="009aca4c" fo:background-color="transparent" loext:char-shading-value="0" style:font-size-asian="12pt" style:font-size-complex="12pt" fo:padding="0in" fo:border="none"/>
    </style:style>
    <style:style style:name="T16" style:family="text">
      <style:text-properties fo:font-variant="normal" fo:text-transform="none" fo:color="#c5000b" style:font-name="Liberation Serif" fo:font-size="12pt" fo:letter-spacing="normal" fo:font-style="normal" fo:font-weight="normal" officeooo:rsid="007cd557" fo:background-color="transparent" loext:char-shading-value="0" style:font-size-asian="12pt" style:font-size-complex="12pt" fo:padding="0in" fo:border="none"/>
    </style:style>
    <style:style style:name="T17" style:family="text">
      <style:text-properties fo:color="#800000"/>
    </style:style>
    <style:style style:name="T18" style:family="text">
      <style:text-properties fo:color="#800000" officeooo:rsid="0088ed32"/>
    </style:style>
    <style:style style:name="T19" style:family="text">
      <style:text-properties fo:color="#800000" officeooo:rsid="008b08b3"/>
    </style:style>
    <style:style style:name="T20" style:family="text">
      <style:text-properties fo:color="#000000"/>
    </style:style>
    <style:style style:name="T21" style:family="text">
      <style:text-properties fo:color="#000000" officeooo:rsid="003a145c"/>
    </style:style>
    <style:style style:name="T22" style:family="text">
      <style:text-properties officeooo:rsid="006309dd"/>
    </style:style>
    <style:style style:name="T23" style:family="text">
      <style:text-properties officeooo:rsid="0069a38c"/>
    </style:style>
    <style:style style:name="T24" style:family="text">
      <style:text-properties officeooo:rsid="006b0fcc"/>
    </style:style>
    <style:style style:name="T25" style:family="text">
      <style:text-properties officeooo:rsid="006b0fcc" fo:padding="0in" fo:border="none"/>
    </style:style>
    <style:style style:name="T26" style:family="text">
      <style:text-properties officeooo:rsid="006e22ae" fo:padding="0in" fo:border="none"/>
    </style:style>
    <style:style style:name="T27" style:family="text">
      <style:text-properties fo:background-color="#ffe4ff" loext:char-shading-value="0"/>
    </style:style>
    <style:style style:name="T28" style:family="text">
      <style:text-properties fo:background-color="#e4e4ff" loext:char-shading-value="0"/>
    </style:style>
    <style:style style:name="T29" style:family="text">
      <style:text-properties officeooo:rsid="006fd056"/>
    </style:style>
    <style:style style:name="T30" style:family="text">
      <style:text-properties officeooo:rsid="00702167"/>
    </style:style>
    <style:style style:name="T31" style:family="text">
      <style:text-properties fo:color="#c5000b" style:text-underline-style="none" officeooo:rsid="00702167"/>
    </style:style>
    <style:style style:name="T32" style:family="text">
      <style:text-properties fo:color="#c5000b" officeooo:rsid="00702167"/>
    </style:style>
    <style:style style:name="T33" style:family="text">
      <style:text-properties fo:color="#c5000b" officeooo:rsid="007b3c75"/>
    </style:style>
    <style:style style:name="T34" style:family="text">
      <style:text-properties officeooo:rsid="0070d75d"/>
    </style:style>
    <style:style style:name="T35" style:family="text">
      <style:text-properties officeooo:rsid="00775c5e"/>
    </style:style>
    <style:style style:name="T36" style:family="text">
      <style:text-properties officeooo:rsid="00784177"/>
    </style:style>
    <style:style style:name="T37" style:family="text">
      <style:text-properties officeooo:rsid="0079bbaf"/>
    </style:style>
    <style:style style:name="T38" style:family="text">
      <style:text-properties officeooo:rsid="007b3c75"/>
    </style:style>
    <style:style style:name="T39" style:family="text">
      <style:text-properties style:font-name="Courier"/>
    </style:style>
    <style:style style:name="T40" style:family="text">
      <style:text-properties style:font-name="Courier" officeooo:rsid="008100d6"/>
    </style:style>
    <style:style style:name="T41" style:family="text">
      <style:text-properties style:font-name="Courier" fo:language="sl" fo:country="SI" fo:font-style="normal" style:text-underline-style="none" officeooo:rsid="0099cd96" style:font-style-asian="normal" style:font-style-complex="normal" fo:padding="0in" fo:border="none"/>
    </style:style>
    <style:style style:name="T42" style:family="text">
      <style:text-properties officeooo:rsid="008255de"/>
    </style:style>
    <style:style style:name="T43" style:family="text">
      <style:text-properties officeooo:rsid="008255de" fo:padding="0in" fo:border="none"/>
    </style:style>
    <style:style style:name="T44" style:family="text">
      <style:text-properties officeooo:rsid="0083bf9a"/>
    </style:style>
    <style:style style:name="T45" style:family="text">
      <style:text-properties officeooo:rsid="0083ed24"/>
    </style:style>
    <style:style style:name="T46" style:family="text">
      <style:text-properties officeooo:rsid="00858406"/>
    </style:style>
    <style:style style:name="T47" style:family="text">
      <style:text-properties officeooo:rsid="00864e14"/>
    </style:style>
    <style:style style:name="T48" style:family="text">
      <style:text-properties officeooo:rsid="0088ed32"/>
    </style:style>
    <style:style style:name="T49" style:family="text">
      <style:text-properties officeooo:rsid="0089acf6" fo:padding="0in" fo:border="none"/>
    </style:style>
    <style:style style:name="T50" style:family="text">
      <style:text-properties officeooo:rsid="008b08b3"/>
    </style:style>
    <style:style style:name="T51" style:family="text">
      <style:text-properties officeooo:rsid="008cbbad"/>
    </style:style>
    <style:style style:name="T52" style:family="text">
      <style:text-properties officeooo:rsid="008f9f98"/>
    </style:style>
    <style:style style:name="T53" style:family="text">
      <style:text-properties officeooo:rsid="00940c62"/>
    </style:style>
    <style:style style:name="T54" style:family="text">
      <style:text-properties officeooo:rsid="00952675"/>
    </style:style>
    <style:style style:name="T55" style:family="text">
      <style:text-properties officeooo:rsid="00987e6c"/>
    </style:style>
    <style:style style:name="T56" style:family="text">
      <style:text-properties officeooo:rsid="009aca4c"/>
    </style:style>
    <style:style style:name="T57" style:family="text">
      <style:text-properties officeooo:rsid="009b9b15"/>
    </style:style>
    <style:style style:name="T58" style:family="text">
      <style:text-properties officeooo:rsid="009ba6a1"/>
    </style:style>
    <style:style style:name="T59" style:family="text">
      <style:text-properties officeooo:rsid="009ec38e"/>
    </style:style>
    <style:style style:name="T60" style:family="text">
      <style:text-properties officeooo:rsid="009f2a03"/>
    </style:style>
    <style:style style:name="T61" style:family="text">
      <style:text-properties officeooo:rsid="00a111a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Sklop: <text:span text:style-name="T23">pogoji in zanke</text:span></text:p>
      <text:p text:style-name="P1"/>
      <text:p text:style-name="P1"/>
      <text:p text:style-name="P2">1. <text:span text:style-name="T25">Blagajna "vse po pet"</text:span></text:p>
      <text:p text:style-name="P4"><text:bookmark text:name="yui_3_15_0_3_1438683358521_62"/>V trgovini "vse po pet" morajo stranke vedno kupiti natanko pet artiklov. Za blagajne zato potrebujejo programsko opremo, ki uporabnika (blagajnika) vpraša po petih cenah; ko jih le-ta vnese, program izpiše vsoto.</text:p>
      <text:p text:style-name="Standard"><text:span text:style-name="Source_20_Text"><text:span text:style-name="T12">Cena artikla: 2</text:span></text:span></text:p>
      <text:p text:style-name="Standard"><text:span text:style-name="Source_20_Text"><text:span text:style-name="T12">Cena artikla: 4</text:span></text:span></text:p>
      <text:p text:style-name="Standard"><text:span text:style-name="Source_20_Text"><text:span text:style-name="T12">Cena artikla: 1</text:span></text:span></text:p>
      <text:p text:style-name="Standard"><text:span text:style-name="Source_20_Text"><text:span text:style-name="T12">Cena artikla: 6</text:span></text:span></text:p>
      <text:p text:style-name="Standard"><text:span text:style-name="Source_20_Text"><text:span text:style-name="T12">Cena artikla: 3</text:span></text:span></text:p>
      <text:p text:style-name="Standard"><text:span text:style-name="Source_20_Text"><text:span text:style-name="T12">Vsota: 16</text:span></text:span></text:p>
      <text:p text:style-name="P36"><text:span text:style-name="Source_20_Text"><text:span text:style-name="T16">[vizualizacija]</text:span></text:span></text:p>
      <text:p text:style-name="P44"/>
      <text:p text:style-name="P54">Namig 1 <text:span text:style-name="T9">(Slaba rešitev: rešitev brez zanke)</text:span>: <text:s text:c="2"/><text:span text:style-name="T11"><text:s/></text:span><text:span text:style-name="T31">[če ni besede "while" ali "for" v programu]</text:span></text:p>
      <text:p text:style-name="P16">Če bi nalogo reševali podobno kot v prvem sklopu, kjer še nismo poznali zank, bi rešitev izgledala nekako takole:</text:p>
      <text:p text:style-name="P33"><text:span text:style-name="T27">cena1</text:span> = <text:span text:style-name="T45">float(</text:span>input(<text:span text:style-name="T29">'</text:span>Cena artikla: <text:span text:style-name="T29">'</text:span>)<text:span text:style-name="T45">)</text:span></text:p>
      <text:p text:style-name="P42">cena2 = <text:span text:style-name="T45">float(</text:span>input(<text:span text:style-name="T29">'</text:span>Cena artikla: <text:span text:style-name="T29">'</text:span>)<text:span text:style-name="T45">)</text:span></text:p>
      <text:p text:style-name="P42">cena3 = <text:span text:style-name="T45">float(</text:span>input(<text:span text:style-name="T29">'</text:span>Cena artikla: <text:span text:style-name="T29">'</text:span>)<text:span text:style-name="T45">)</text:span></text:p>
      <text:p text:style-name="P42">cena4 = <text:span text:style-name="T45">float(</text:span>input(<text:span text:style-name="T29">'</text:span>Cena artikla: <text:span text:style-name="T29">'</text:span>)<text:span text:style-name="T45">)</text:span></text:p>
      <text:p text:style-name="P42">cena5 = <text:span text:style-name="T45">float(</text:span>input(<text:span text:style-name="T29">'</text:span>Cena artikla: <text:span text:style-name="T29">'</text:span>)<text:span text:style-name="T45">)</text:span></text:p>
      <text:p text:style-name="P33">vsota = <text:span text:style-name="T28">cena1</text:span>+cena2+cena3+cena4+cena5</text:p>
      <text:p text:style-name="P33">print ("Vsota: " + vsota)</text:p>
      <text:p text:style-name="P16"/>
      <text:p text:style-name="P16"><text:span text:style-name="T29">Ampak t</text:span>aka rešitev <text:span text:style-name="T29">nam ni všeč, saj je prvih pet vrstic praktično enakih! Ponavljanje programske kode pa velja za slabo prakso. Boljše bo, če</text:span> uporab<text:span text:style-name="T29">imo</text:span> zanke. Kako bi prebrali 5 cen z uporabo zanke <text:span text:style-name="T5">while</text:span>?</text:p>
      <text:p text:style-name="P94">[vizualizacija zanke]</text:p>
      <text:p text:style-name="P68"/>
      <text:p text:style-name="P11">Namig 2 (<text:span text:style-name="T34">Zanka while</text:span>):<text:span text:style-name="T10"> </text:span><text:span text:style-name="T31">[če ni besede "while" ali "for" v programu]</text:span></text:p>
      <text:p text:style-name="P17">Zanka while ima naslednjo sintakso:</text:p>
      <text:p text:style-name="P22">while Pogoj:</text:p>
      <text:p text:style-name="P22"><text:s text:c="4"/>stavek 1</text:p>
      <text:p text:style-name="P22"><text:s text:c="4"/>stavek 2</text:p>
      <text:p text:style-name="P22"><text:s text:c="4"/>…</text:p>
      <text:p text:style-name="P22">stavek n # stavek izven while.</text:p>
      <text:p text:style-name="P17"><text:soft-page-break/></text:p>
      <text:p text:style-name="P17">Stavki znotraj while <text:span text:style-name="T30">(</text:span>ki so zamaknjeni<text:span text:style-name="T30">)</text:span> se izvajajo toliko časa, dokler velja Pogoj v glavi stavka while. Ko pogoj ne velja več, Python preskoči vrstice, ki so del while-a in nadaljuje s stavki, ki sledijo – v našem primeru s stavkom n.</text:p>
      <text:p text:style-name="P17"/>
      <text:p text:style-name="P78">Namig 3: (Plan programa): </text:p>
      <text:p text:style-name="P78">Za program bomo potrebovali zanko, v kateri bomo brali podatke in na koncu izpis:</text:p>
      <text:p text:style-name="P78">1.Ponavljaj <text:span text:style-name="T57">5x</text:span></text:p>
      <text:p text:style-name="P78"><text:tab/>2.Preberi ceno</text:p>
      <text:p text:style-name="P78"><text:tab/>3.Posodobi vsoto</text:p>
      <text:p text:style-name="P78">4.Izpiši vsoto<text:tab/></text:p>
      <text:p text:style-name="P17"/>
      <text:p text:style-name="P12">Namig <text:span text:style-name="T34">3</text:span> (<text:span text:style-name="T34">Branje v zanki</text:span>):<text:span text:style-name="T10"> </text:span></text:p>
      <text:p text:style-name="P18">Za večkratno branje želimo uporabiti zanko:</text:p>
      <text:p text:style-name="P24">while ____:</text:p>
      <text:p text:style-name="P24"><text:s text:c="4"/>cena = float(input('Cenar artikla: '))</text:p>
      <text:p text:style-name="P24"/>
      <text:p text:style-name="P19"><text:span text:style-name="T10">Težava je, kakšen naj bo pogoj? I</text:span>zmisliti si moramo tak pogoj, ki bo resničen 5 korakov, potem pa ne več. <text:span text:style-name="T29">Običajni trik </text:span>v takih primerih je<text:span text:style-name="T29"> uporaba števca. Števec je spremenljivka, ki se v zanki </text:span>vsakič poveča za ena - torej šteje:</text:p>
      <text:p text:style-name="P23">stevec = 0</text:p>
      <text:p text:style-name="P23">while _________:</text:p>
      <text:p text:style-name="P23"><text:s text:c="4"/>cena = float(input('Cena artikla: '))</text:p>
      <text:p text:style-name="P23"><text:s text:c="4"/>stevec += 1</text:p>
      <text:p text:style-name="P25"/>
      <text:p text:style-name="P19">Kakšen naj bo torej pogoj? <text:span text:style-name="T45">(</text:span>Rešitev: <text:span text:style-name="T5">stevec &lt; 5</text:span><text:span text:style-name="T7">)</text:span></text:p>
      <text:p text:style-name="P62"/>
      <text:p text:style-name="P8">Namig 4 (Računanje vsote <text:span text:style-name="T37">v zanki</text:span>):</text:p>
      <text:p text:style-name="P9"/>
      <text:p text:style-name="P48"><text:span text:style-name="T45">R</text:span>ačunanje vsote bo najlažje sproti v zanki. Izmislimo si spremenljivko, ki bo predstavljala vsoto, jo na začetku <text:span text:style-name="T45">(pred zanko)</text:span> nastavimo na 0 in ji v vsakem koraku prištejemo trenutno ceno.</text:p>
      <text:p text:style-name="P27">[vizualizacija]</text:p>
      <text:p text:style-name="P7"/>
      <text:p text:style-name="P13">Namig 5 (Izpis): <text:span text:style-name="T32">[če ni besede "</text:span><text:span text:style-name="T33">print</text:span><text:span text:style-name="T32">"]</text:span></text:p>
      <text:p text:style-name="P21">Na koncu moramo rezultat še izpisati. <text:span text:style-name="T38">Pazite le, da stavek s </text:span><text:span text:style-name="T6">print</text:span><text:span text:style-name="T38"> </text:span><text:s/><text:span text:style-name="T38">ne bo zamaknjen, ker bo v takem primeru del </text:span><text:span text:style-name="T8">while</text:span><text:span text:style-name="T38">-a in se bo večkrat izpisal.</text:span></text:p>
      <text:p text:style-name="P1"/>
      <text:p text:style-name="P1"/>
      <text:p text:style-name="P2"><text:span text:style-name="T24">2</text:span>. <text:span text:style-name="T25">Blagajna "konkurenca"</text:span></text:p>
      <text:p text:style-name="P6"><text:bookmark text:name="yui_3_15_0_3_1438683358521_67"/><text:soft-page-break/>Konkurenčna trgovina za vogalom se je odločila za posebno ponudbo: kupec lahko kupi toliko izdelkov, kolikor želi. Popravi gornji program tako, da blagajnika najprej vpraša, koliko izdelkov je v košarici, nato vpraša po cenah teh izdelkov in na koncu spet izpiše vsoto.</text:p>
      <text:p text:style-name="Standard"><text:bookmark text:name="yui_3_15_0_3_1438683358521_68"/><text:span text:style-name="Source_20_Text"><text:span text:style-name="T13">Število izdelkov: 3</text:span></text:span></text:p>
      <text:p text:style-name="Standard"><text:span text:style-name="Source_20_Text"><text:span text:style-name="T13">Cena artikla: 2</text:span></text:span></text:p>
      <text:p text:style-name="Standard"><text:span text:style-name="Source_20_Text"><text:span text:style-name="T13">Cena artikla: 4</text:span></text:span></text:p>
      <text:p text:style-name="Standard"><text:span text:style-name="Source_20_Text"><text:span text:style-name="T13">Cena artikla: 1</text:span></text:span></text:p>
      <text:p text:style-name="Standard"><text:span text:style-name="Source_20_Text"><text:span text:style-name="T13">Vsota: 7</text:span></text:span></text:p>
      <text:p text:style-name="Standard"/>
      <text:p text:style-name="P43"><text:span text:style-name="Source_20_Text"><text:span text:style-name="T15"/></text:span></text:p>
      <text:p text:style-name="P55">Namig 1 <text:span text:style-name="T9">(Plan programa)</text:span>: <text:s/></text:p>
      <text:p text:style-name="P58">Plan je enak kot pri prejšnji nalogi, le število ponavljanj bo tokrat drugače:</text:p>
      <text:p text:style-name="P79">1.Ponavljaj <text:span text:style-name="T57">N krat</text:span></text:p>
      <text:p text:style-name="P79"><text:tab/>2.Preberi ceno</text:p>
      <text:p text:style-name="P79"><text:tab/>3.Posodobi vsoto</text:p>
      <text:p text:style-name="P60">4.Izpiši vsoto<text:tab/></text:p>
      <text:p text:style-name="P55"/>
      <text:p text:style-name="P55">Namig <text:span text:style-name="T56">2</text:span> <text:span text:style-name="T9">(Tako kot "vse po pet", le da ni več 5)</text:span>: <text:s/></text:p>
      <text:p text:style-name="P57">Najprej je potrebno vprašati, koliko izdelkov naj kupi. </text:p>
      <text:p text:style-name="P57"/>
      <text:p text:style-name="P49">Namig <text:span text:style-name="T56">3</text:span> <text:span text:style-name="T9">(Tako kot "vse po pet", le da ni več 5)</text:span>: <text:s/></text:p>
      <text:p text:style-name="P57">Ko vemo, koliko izdelkov naj kupi, morate le še ustrezno popraviti pogoj v zanki. <text:span text:style-name="T46">Ni več 5, ampak ...</text:span></text:p>
      <text:p text:style-name="P81"/>
      <text:p text:style-name="Standard"><text:span text:style-name="Source_20_Text"><text:span text:style-name="T13"/></text:span></text:p>
      <text:p text:style-name="P32"/>
      <text:p text:style-name="P2"><text:span text:style-name="T24">3</text:span>. <text:span text:style-name="T25">Blagajna "top shop"</text:span></text:p>
      <text:p text:style-name="P5"><text:span text:style-name="T24">T</text:span>retja trgovina se je odločila, da bo konkurirala drugi tako, da bo imela na blagajnah krajše vrste kot druga, pri kateri se plačevanje odvija počasi zato, ker morajo blagajniki prešteti izdelke preden lahko začnejo vnašati njihove cene. Popravi program tako, da ne vpraša po številu izdelkov, temveč sprašuje po cenah toliko časa, dokler mu blagajnik ne vnese ničle. <text:span text:style-name="T24">Program naj na koncu izpiše tudi povprečno ceno.</text:span></text:p>
      <text:p text:style-name="Standard"><text:bookmark text:name="yui_3_15_0_3_1438683358521_71"/><text:span text:style-name="Source_20_Text"><text:span text:style-name="T13">Cena artikla: 2</text:span></text:span></text:p>
      <text:p text:style-name="Standard"><text:span text:style-name="Source_20_Text"><text:span text:style-name="T13">Cena artikla: 4</text:span></text:span></text:p>
      <text:p text:style-name="Standard"><text:span text:style-name="Source_20_Text"><text:span text:style-name="T13">Cena artikla: 1</text:span></text:span></text:p>
      <text:p text:style-name="Standard"><text:span text:style-name="Source_20_Text"><text:span text:style-name="T13">Cena artikla: 0</text:span></text:span></text:p>
      <text:p text:style-name="Standard"><text:span text:style-name="Source_20_Text"><text:span text:style-name="T13">Vsota: 7</text:span></text:span></text:p>
      <text:p text:style-name="Standard"><text:bookmark text:name="yui_3_15_0_3_1438683358521_72"/><text:span text:style-name="Source_20_Text"><text:span text:style-name="T13">Poprečna cena: 2.33333333333</text:span></text:span></text:p>
      <text:p text:style-name="Standard"/>
      <text:p text:style-name="Standard"/>
      <text:p text:style-name="P50">Namig 1 <text:span text:style-name="T9">(Koliko korakov naj naredi zanka?)</text:span>: <text:s/></text:p>
      <text:p text:style-name="P69"><text:span text:style-name="T48">Razlika med prejšnjo in to nalogo je, da zdaj </text:span>ne vemo, koliko korakov bo zanka naredila. <text:span text:style-name="T47">Vemo pa, kdaj se bo zanka ustavila: ko bo cena enaka 0! Kako bi torej napisali pogoj?</text:span></text:p>
      <text:p text:style-name="P69"><text:soft-page-break/></text:p>
      <text:p text:style-name="P51">Namig <text:span text:style-name="T48">2</text:span> <text:span text:style-name="T9">(Koliko korakov naj naredi zanka?)</text:span>: <text:s text:c="2"/><text:span text:style-name="T18">[če ni v programu &gt; 0 oz. != 0]</text:span></text:p>
      <text:p text:style-name="P70"><text:span text:style-name="T50">Ena možna rešitev je</text:span>:</text:p>
      <text:p text:style-name="P82"/>
      <text:p text:style-name="P82">while cena !<text:span text:style-name="T50">=</text:span> 0:</text:p>
      <text:p text:style-name="P82"><text:tab/>...</text:p>
      <text:p text:style-name="P70">in program se bo izvajal toliko časa, dokler uporabnik ne bo vnesel cene 0.</text:p>
      <text:p text:style-name="P70"/>
      <text:p text:style-name="P72">Namig 3 (Kako primerjam ceno, če še ne obstaja?) <text:span text:style-name="T17">[če pride do izjeme NameError ...]</text:span></text:p>
      <text:p text:style-name="P75">V pogoju uporabljate spremenljivko, ki še ni bila definirana, kar ni dovoljeno. Pred samim izvajanjem zanke določite poljubno tako vrednost spremenljivki, da bo pogoj zagotovo izpolnjen. Npr.:</text:p>
      <text:p text:style-name="P75"/>
      <text:p text:style-name="P84">cena = 1</text:p>
      <text:p text:style-name="P83">while cena !<text:span text:style-name="T50">=</text:span> 0:</text:p>
      <text:p text:style-name="P85"><text:tab/>…</text:p>
      <text:p text:style-name="P85"/>
      <text:p text:style-name="P45"/>
      <text:p text:style-name="P52">Namig <text:span text:style-name="T50">4</text:span> <text:span text:style-name="T9">(Kako izračunam povprečje)</text:span>: <text:span text:style-name="T19">[vezano na testni primer, če povprečje ne bo prav izračunano]</text:span></text:p>
      <text:p text:style-name="P71"><text:span text:style-name="T51">Formula za povprečje je:</text:span></text:p>
      <text:p text:style-name="P71"><text:span text:style-name="T51">povprečje = vsota / št. elementov</text:span></text:p>
      <text:p text:style-name="P71"/>
      <text:p text:style-name="P76">Vsoto že imamo shranjeno v spremenljivki, št. elementov pa tudi v spremenljivki števec.</text:p>
      <text:p text:style-name="P64"/>
      <text:p text:style-name="P45"><text:span text:style-name="T42">4</text:span>. <text:span text:style-name="T25">Blagajna "</text:span><text:span text:style-name="T43">min</text:span><text:span text:style-name="T49">i</text:span><text:span text:style-name="T43">max</text:span><text:span text:style-name="T25">"</text:span></text:p>
      <text:p text:style-name="P46">Popravite prejšnji program tako, da <text:span text:style-name="T44">poleg vsote in povprečne cene</text:span> izpiše še najnižjo in najvišjo ceno.</text:p>
      <text:p text:style-name="P40"><text:bookmark text:name="yui_3_15_0_3_1438683358521_711"/><text:span text:style-name="Source_20_Text"><text:span text:style-name="T13">Cena artikla: 2</text:span></text:span></text:p>
      <text:p text:style-name="P40"><text:span text:style-name="Source_20_Text"><text:span text:style-name="T13">Cena artikla: 4</text:span></text:span></text:p>
      <text:p text:style-name="P40"><text:span text:style-name="Source_20_Text"><text:span text:style-name="T13">Cena artikla: 1</text:span></text:span></text:p>
      <text:p text:style-name="P40"><text:span text:style-name="Source_20_Text"><text:span text:style-name="T13">Cena artikla: 0</text:span></text:span></text:p>
      <text:p text:style-name="P40"><text:span text:style-name="Source_20_Text"><text:span text:style-name="T13">Vsota: 7</text:span></text:span></text:p>
      <text:p text:style-name="P40"><text:bookmark text:name="yui_3_15_0_3_1438683358521_721"/><text:span text:style-name="Source_20_Text"><text:span text:style-name="T13">Poprečna cena: 2.33333333333</text:span></text:span></text:p>
      <text:p text:style-name="P40"><text:span text:style-name="Source_20_Text"><text:span text:style-name="T14">Najnižja cena: 1</text:span></text:span></text:p>
      <text:p text:style-name="P40"><text:span text:style-name="Source_20_Text"><text:span text:style-name="T14">Najvišja cena: 4</text:span></text:span></text:p>
      <text:p text:style-name="P40"/>
      <text:p text:style-name="P53">Namig 1 <text:span text:style-name="T9">(Najvišja cena oz. najnižja)</text:span>: <text:s/></text:p>
      <text:p text:style-name="P77">Podobno kot pri vsoti, lahko tudi navišjo (oz. najnižjo) ceno <text:span text:style-name="T52">računamo sproti v spremenljivki. Najprej jo nastavimo na 0 in jo v vsakem koraku popravimo, če je nova vrednost večja od prej največje. </text:span></text:p>
      <text:p text:style-name="P95">[vizualizacija]</text:p>
      <text:p text:style-name="P97"/>
      <text:p text:style-name="P91">Namig 2 (Pogoj za najvišjo ceno): <text:span text:style-name="T17">[če ni besede if v programu]</text:span></text:p>
      <text:p text:style-name="P98"><text:soft-page-break/>Ali je trenutna cena večj<text:span text:style-name="T53">a</text:span> od največje, preverimo s stavkom if:</text:p>
      <text:p text:style-name="P88"/>
      <text:p text:style-name="P88">if cena &gt; najvecja:</text:p>
      <text:p text:style-name="P88"/>
      <text:p text:style-name="P98">in če velja, da je cena večja od trenutne največje, potem moramo največjo ceno nastaviti na trenutno ceno. </text:p>
      <text:p text:style-name="P88"/>
      <text:p text:style-name="P88"><text:s text:c="5"/>najvecja = cena</text:p>
      <text:p text:style-name="P89"/>
      <text:p text:style-name="P96"/>
      <text:p text:style-name="P47"><text:span text:style-name="T4">5</text:span><text:span text:style-name="T1">. </text:span><text:span text:style-name="T3"><text:s/></text:span><text:span text:style-name="T2">Tekoči račun</text:span></text:p>
      <text:p text:style-name="P102">Državna agencija za varstvo potrošnikov je razpisala projekt za izdelavo programa, s katerimi bodo lahko potrošniki nadzorovali svoje tekoče račune. V program uporabniki vtipkavajo prejemke in izdatke (kot pozitivne in negativne zneske) na svojem tekočem računu. Program jim sproti izpisuje stanje in se ustavi, ko je uporabnik v minusu za 100 evrov ali več.</text:p>
      <text:p text:style-name="P31"/>
      <text:p text:style-name="Standard"><text:bookmark text:name="yui_3_15_0_3_1439287769507_36"/><text:span text:style-name="Source_20_Text"><text:span text:style-name="T5">Sprememba 23</text:span></text:span></text:p>
      <text:p text:style-name="Standard"><text:span text:style-name="Source_20_Text"><text:span text:style-name="T5">Stanje 23</text:span></text:span></text:p>
      <text:p text:style-name="Standard"><text:span text:style-name="Source_20_Text"><text:span text:style-name="T5">Sprememba 15</text:span></text:span></text:p>
      <text:p text:style-name="Standard"><text:span text:style-name="Source_20_Text"><text:span text:style-name="T5">Stanje 38</text:span></text:span></text:p>
      <text:p text:style-name="Standard"><text:span text:style-name="Source_20_Text"><text:span text:style-name="T5">Sprememba -30</text:span></text:span></text:p>
      <text:p text:style-name="Standard"><text:span text:style-name="Source_20_Text"><text:span text:style-name="T5">Stanje 8</text:span></text:span></text:p>
      <text:p text:style-name="Standard"><text:span text:style-name="Source_20_Text"><text:span text:style-name="T5">Sprememba 10</text:span></text:span></text:p>
      <text:p text:style-name="Standard"><text:span text:style-name="Source_20_Text"><text:span text:style-name="T5">Stanje 18</text:span></text:span></text:p>
      <text:p text:style-name="Standard"><text:span text:style-name="Source_20_Text"><text:span text:style-name="T5">Sprememba 100</text:span></text:span></text:p>
      <text:p text:style-name="Standard"><text:span text:style-name="Source_20_Text"><text:span text:style-name="T5">Stanje 118</text:span></text:span></text:p>
      <text:p text:style-name="Standard"><text:span text:style-name="Source_20_Text"><text:span text:style-name="T5">Sprememba -200</text:span></text:span></text:p>
      <text:p text:style-name="Standard"><text:span text:style-name="Source_20_Text"><text:span text:style-name="T5">Stanje -82</text:span></text:span></text:p>
      <text:p text:style-name="Standard"><text:span text:style-name="Source_20_Text"><text:span text:style-name="T5">Sprememba -50</text:span></text:span></text:p>
      <text:p text:style-name="Standard"><text:span text:style-name="Source_20_Text"><text:span text:style-name="T5">Stanje -132</text:span></text:span></text:p>
      <text:p text:style-name="P39"><text:span text:style-name="Source_20_Text"><text:span text:style-name="T40">Bankrot</text:span></text:span></text:p>
      <text:p text:style-name="P39"/>
      <text:p text:style-name="P56">Namig 1 <text:span text:style-name="T9">(Plan programa)</text:span>: <text:s/></text:p>
      <text:p text:style-name="P59">Plan je enak kot pri prejšnji<text:span text:style-name="T57">h</text:span> nalog<text:span text:style-name="T57">ah, le vsebina je drugačna</text:span>:</text:p>
      <text:p text:style-name="P79">1.Ponavljaj <text:span text:style-name="T57">dokler ni bankrot</text:span></text:p>
      <text:p text:style-name="P79"><text:tab/>2.Preberi ceno</text:p>
      <text:p text:style-name="P79"><text:tab/>3.Posodobi vsoto</text:p>
      <text:p text:style-name="P101">4. Izpiši bankrot</text:p>
      <text:p text:style-name="P101"/>
      <text:p text:style-name="P92">Namig <text:span text:style-name="T58">2</text:span> (<text:span text:style-name="T53">Računanje stanja</text:span>): </text:p>
      <text:p text:style-name="P80">Gre za isto idejo, kot <text:span text:style-name="T58">smo jo uporabili pri </text:span>računanj<text:span text:style-name="T58">u</text:span> vsote. Le da je vsota tokrat stanje. </text:p>
      <text:p text:style-name="P80"/>
      <text:p text:style-name="P92"><text:soft-page-break/>Namig <text:span text:style-name="T53">2</text:span> (<text:span text:style-name="T53">Pogoj v zanki</text:span>): </text:p>
      <text:p text:style-name="P99">Zanka se izvaja dokler je naše stanje višje od -100 EUR.</text:p>
      <text:p text:style-name="P90"/>
      <text:p text:style-name="P100"/>
      <text:p text:style-name="P3"><text:span text:style-name="T42">6</text:span>. <text:span text:style-name="T26">Klub anonimnih potrošnikov</text:span></text:p>
      <text:p text:style-name="P29">Razpas trgovin je pripeljal do zasvojenosti z nakupovanjem. Ena od metod zdravljenja temelji na inteligentnih košaricah, ki sprejmejo največ deset artiklov; po tem se zaklenejo in jih lahko kupec le še odnese na blagajno. Prav tako se zaklenejo, če cena artiklov doseže (ali preseže) 100 evrov.</text:p>
      <text:p text:style-name="P29">Napiši program, ki mu uporabnik vnaša cene in ki se neha izvajati, ko uporabnik vnese 0 (ne bo več kupoval), ko je vnešenih deset števil ali ko vsota cen doseže ali preseže 100 evrov.</text:p>
      <text:p text:style-name="Standard"><text:span text:style-name="Source_20_Text"><text:span text:style-name="T13">Cena: 10</text:span></text:span></text:p>
      <text:p text:style-name="Standard"><text:span text:style-name="Source_20_Text"><text:span text:style-name="T13">Cena: 5</text:span></text:span></text:p>
      <text:p text:style-name="Standard"><text:span text:style-name="Source_20_Text"><text:span text:style-name="T13">Cena: 0</text:span></text:span></text:p>
      <text:p text:style-name="Standard"><text:span text:style-name="Source_20_Text"><text:span text:style-name="T13">Porabili boste 15 evrov za 2 stvari.</text:span></text:span></text:p>
      <text:p text:style-name="P29">Pazite, uporabnik je kupil dve stvari, čeprav je vnesel tri cene!</text:p>
      <text:p text:style-name="Standard"><text:span text:style-name="Source_20_Text"><text:span text:style-name="T13">Cena: 10</text:span></text:span></text:p>
      <text:p text:style-name="Standard"><text:span text:style-name="Source_20_Text"><text:span text:style-name="T13">Cena: 5</text:span></text:span></text:p>
      <text:p text:style-name="Standard"><text:span text:style-name="Source_20_Text"><text:span text:style-name="T13">Cena: 90</text:span></text:span></text:p>
      <text:p text:style-name="Standard"><text:span text:style-name="Source_20_Text"><text:span text:style-name="T13">Porabili boste 105 evrov za 3 stvari.</text:span></text:span></text:p>
      <text:p text:style-name="P35"/>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Cena: 1</text:span></text:span></text:p>
      <text:p text:style-name="Standard"><text:span text:style-name="Source_20_Text"><text:span text:style-name="T13">Porabili boste 10 evrov za 10 stvari.</text:span></text:span></text:p>
      <text:p text:style-name="P41"/>
      <text:p text:style-name="P41"/>
      <text:p text:style-name="P41"/>
      <text:p text:style-name="P93">Namig <text:span text:style-name="T53">1</text:span> (<text:span text:style-name="T54">Plan programa</text:span>): </text:p>
      <text:p text:style-name="P66">Na koncu moramo izpisati vsoto in števec, kar nam ne bi smelo delati težav, saj smo točno to že delali. Glavna težava, ki jo moramo nekako rešiti, so trije pogoji, ki lahko ustavijo izvajanje zanke: če presežemo 100 EUR, če smo vpisali 0 ali kupili 10 stvari. </text:p>
      <text:p text:style-name="P66"/>
      <text:p text:style-name="P73">Namig 2 (Združevanje operatorjev):</text:p>
      <text:p text:style-name="P66">V Pythonu združujemo pogoje z logičnimi operatoriji <text:span text:style-name="T5">and</text:span>, <text:span text:style-name="T5">or</text:span> in <text:span text:style-name="T5">not</text:span>. Če želimo npr. preveriti ali je vsota večja 100 in cena manjša od 50, bi napisali:</text:p>
      <text:p text:style-name="P66"><text:soft-page-break/></text:p>
      <text:p text:style-name="P87">vsota &gt; 100 and cena &lt; 50</text:p>
      <text:p text:style-name="P66"/>
      <text:p text:style-name="P66">pogoj b<text:span text:style-name="T59">o resničen</text:span>, kadar bosta oba podpogoja <text:span text:style-name="T59">resnična</text:span>. Podobno deluje opeartor <text:span text:style-name="T5">or</text:span>, kjer se sprašujemo če velja <text:span text:style-name="T61">vsaj </text:span>e<text:span text:style-name="T60">den od podpogojev.</text:span></text:p>
      <text:p text:style-name="P66"/>
      <text:p text:style-name="P74">Namig 3 (Pogoj za ustavljanje zanke): </text:p>
      <text:p text:style-name="P67">V navodilih so navedeni 3 pogoji za ustavljanje zanke. A zaradi narave stavka <text:span text:style-name="T5">while</text:span> nas ne zanima ustavitveni pogoj, ampak pogoj za vstop v zanko. Kadar imamo enostavni ustavitveni pogoj, npr. <text:span text:style-name="T5">cena &gt; 100</text:span>, je obratni pogoj precej enostaven - pogoj negiramo: <text:span text:style-name="T5">cena &lt;= 100.</text:span> <text:s/>Kako pa to rešimo za več pogojev, če imamo npr. </text:p>
      <text:p text:style-name="P67"/>
      <text:p text:style-name="P86">cena &gt; 100 or vsota &gt; 1000</text:p>
      <text:p text:style-name="P67"/>
      <text:p text:style-name="P67">Tu pa negiramo posamezne podpogoje in operator <text:span text:style-name="T5">or </text:span>spremenimo v <text:span text:style-name="T5">and</text:span> (oz. obratno, če bi imeli v originalnem pogoju <text:span text:style-name="T5">and</text:span>, bi tega spremenili v <text:span text:style-name="T5">or</text:span>). <text:s/>Temu pravimo De Morganov zakon. </text:p>
      <text:p text:style-name="P65"/>
      <text:p text:style-name="P65"/>
      <text:p text:style-name="P41"/>
      <text:h text:style-name="Heading_20_2" text:outline-level="2">Razlage izjem:</text:h>
      <text:p text:style-name="P28"/>
      <text:p text:style-name="P10">Namig (ned<text:span text:style-name="T22">efinirana</text:span> vrednost): <text:span text:style-name="T20">[napaka: </text:span><text:span text:style-name="T21">NameError: </text:span><text:span text:style-name="T20">name ??? is not defined]</text:span></text:p>
      <text:p text:style-name="P15">Če je na mestu ??? omenjena spremenljivka, potem vrednost te spremenljivke ni določena, a vi jo poskušate na nek način uporabiti. </text:p>
      <text:p text:style-name="P15"/>
      <text:p text:style-name="P20">Primer <text:span text:style-name="T36">napačne uporabe spremenljivke, ki še ne obstaja</text:span>:</text:p>
      <text:p text:style-name="P31">a = 5</text:p>
      <text:p text:style-name="P31">produkt = a * b # <text:span text:style-name="T36">Napaka!</text:span></text:p>
      <text:p text:style-name="P31"/>
      <text:p text:style-name="P34">Primer <text:span text:style-name="T35">primerjave, kjer spr. število še ni bila definirana</text:span>:</text:p>
      <text:p text:style-name="P34"/>
      <text:p text:style-name="P31">while stevilo &gt; 0: <text:span text:style-name="T36"># Napaka!</text:span></text:p>
      <text:p text:style-name="P31"><text:s text:c="5"/>stevilo -= 1</text:p>
      <text:p text:style-name="P31"><text:s text:c="5"/>...</text:p>
      <text:p text:style-name="P14"/>
      <text:p text:style-name="P14"><text:span text:style-name="T22">Če je na mestu ??? omenjeno ime funkcije, potem ste verjetno pozabili uvoziti ustrezni modul. Npr. za matematične funkcije, je potrebno uvoziti </text:span><text:span text:style-name="T5">math</text:span>:</text:p>
      <text:p text:style-name="P26">from math import *</text:p>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Neue" svg:font-family="'Helvetica Neue', Helvetica, Arial, sans-serif"/>
    <style:font-face style:name="Monaco" svg:font-family="Monaco, Menlo, Consolas, 'Courier New', monospace"/>
    <style:font-face style:name="Times New Roman" svg:font-family="'Times New Roman'"/>
    <style:font-face style:name="DejaVu Sans" svg:font-family="'DejaVu Sans'" style:font-family-generic="swiss"/>
    <style:font-face style:name="Courier" svg:font-family="Courier"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5-07-24T14:40:14.686790032</meta:creation-date>
    <dc:date>2015-08-11T14:58:35.151148072</dc:date>
    <dc:creator>Martin </dc:creator>
    <meta:editing-duration>P2DT11H28M38S</meta:editing-duration>
    <meta:editing-cycles>125</meta:editing-cycles>
    <meta:generator>LibreOffice/4.3.3.2$Linux_X86_64 LibreOffice_project/430m0$Build-2</meta:generator>
    <meta:printed-by>Martin </meta:printed-by>
    <meta:print-date>2015-08-04T16:19:47.563823164</meta:print-date>
    <meta:document-statistic meta:table-count="0" meta:image-count="0" meta:object-count="0" meta:page-count="8" meta:paragraph-count="181" meta:word-count="1535" meta:character-count="9043" meta:non-whitespace-character-count="7604"/>
  </office:meta>
</office:document-meta>
</file>