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 Mono" svg:font-family="'DejaVu Sans Mono'"/>
    <style:font-face style:name="Helvetica Neue" svg:font-family="'Helvetica Neue', Helvetica, Arial, sans-serif"/>
    <style:font-face style:name="Monaco" svg:font-family="Monaco, Menlo, Consolas, 'Courier New', monospace"/>
    <style:font-face style:name="Times New Roman" svg:font-family="'Times New Roman'"/>
    <style:font-face style:name="Liberation Serif1" svg:font-family="'Liberation Serif'" style:font-family-generic="roman"/>
    <style:font-face style:name="DejaVu Sans" svg:font-family="'DejaVu Sans'" style:font-family-generic="swiss"/>
    <style:font-face style:name="Courier" svg:font-family="Courier"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Title">
      <style:text-properties fo:language="sl" fo:country="SI" officeooo:rsid="001bf9bf" officeooo:paragraph-rsid="001bf9bf"/>
    </style:style>
    <style:style style:name="P2" style:family="paragraph" style:parent-style-name="Standard">
      <style:paragraph-properties fo:margin-top="0in" fo:margin-bottom="0in" loext:contextual-spacing="false" fo:padding="0in" fo:border="none"/>
      <style:text-properties officeooo:paragraph-rsid="0027f36c"/>
    </style:style>
    <style:style style:name="P3" style:family="paragraph" style:parent-style-name="Text_20_body">
      <style:paragraph-properties fo:margin-top="0in" fo:margin-bottom="0in" loext:contextual-spacing="false" fo:padding="0in" fo:border="none"/>
      <style:text-properties fo:language="sl" fo:country="SI" officeooo:rsid="001bf9bf" officeooo:paragraph-rsid="001bf9bf" fo:padding="0in" fo:border="none"/>
    </style:style>
    <style:style style:name="P4" style:family="paragraph" style:parent-style-name="Text_20_body">
      <style:paragraph-properties fo:margin-top="0in" fo:margin-bottom="0in" loext:contextual-spacing="false" fo:padding="0in" fo:border="none"/>
      <style:text-properties fo:language="sl" fo:country="SI" officeooo:rsid="001bf9bf" officeooo:paragraph-rsid="001cb242" fo:padding="0in" fo:border="none"/>
    </style:style>
    <style:style style:name="P5" style:family="paragraph" style:parent-style-name="Text_20_body">
      <style:paragraph-properties fo:margin-top="0in" fo:margin-bottom="0in" loext:contextual-spacing="false" fo:padding="0in" fo:border="none"/>
      <style:text-properties fo:language="sl" fo:country="SI" officeooo:rsid="001cb242" officeooo:paragraph-rsid="001cb242" fo:padding="0in" fo:border="none"/>
    </style:style>
    <style:style style:name="P6" style:family="paragraph" style:parent-style-name="Text_20_body">
      <style:paragraph-properties fo:margin-top="0in" fo:margin-bottom="0in" loext:contextual-spacing="false" fo:padding="0in" fo:border="none"/>
      <style:text-properties fo:language="sl" fo:country="SI" fo:font-style="normal" style:text-underline-style="solid" style:text-underline-width="auto" style:text-underline-color="font-color" officeooo:rsid="001bf9bf" officeooo:paragraph-rsid="001bf9bf" style:font-style-asian="normal" style:font-style-complex="normal" fo:padding="0in" fo:border="none"/>
    </style:style>
    <style:style style:name="P7" style:family="paragraph" style:parent-style-name="Text_20_body">
      <style:paragraph-properties fo:margin-top="0in" fo:margin-bottom="0in" loext:contextual-spacing="false" fo:padding="0in" fo:border="none"/>
      <style:text-properties fo:language="sl" fo:country="SI" fo:font-style="normal" style:text-underline-style="solid" style:text-underline-width="auto" style:text-underline-color="font-color" officeooo:rsid="001bf9bf" officeooo:paragraph-rsid="0029739a" style:font-style-asian="normal" style:font-style-complex="normal" fo:padding="0in" fo:border="none"/>
    </style:style>
    <style:style style:name="P8" style:family="paragraph" style:parent-style-name="Text_20_body">
      <style:paragraph-properties fo:margin-top="0in" fo:margin-bottom="0in" loext:contextual-spacing="false" fo:padding="0in" fo:border="none"/>
      <style:text-properties fo:language="sl" fo:country="SI" officeooo:rsid="002b1402" officeooo:paragraph-rsid="002b1402" fo:padding="0in" fo:border="none"/>
    </style:style>
    <style:style style:name="P9" style:family="paragraph" style:parent-style-name="Text_20_body">
      <style:paragraph-properties fo:margin-top="0in" fo:margin-bottom="0in" loext:contextual-spacing="false" fo:padding="0in" fo:border="none"/>
      <style:text-properties style:font-name="Courier" fo:language="sl" fo:country="SI" officeooo:rsid="001cb242" officeooo:paragraph-rsid="001d9dc6" fo:padding="0in" fo:border="none"/>
    </style:style>
    <style:style style:name="P10" style:family="paragraph" style:parent-style-name="Text_20_body">
      <style:paragraph-properties fo:margin-top="0in" fo:margin-bottom="0in" loext:contextual-spacing="false" fo:padding="0in" fo:border="none"/>
      <style:text-properties style:font-name="Liberation Serif" fo:language="sl" fo:country="SI" fo:font-weight="bold" officeooo:rsid="001bf9bf" officeooo:paragraph-rsid="0027eb80" style:font-weight-asian="bold" style:font-weight-complex="bold" fo:padding="0in" fo:border="none"/>
    </style:style>
    <style:style style:name="P11" style:family="paragraph" style:parent-style-name="Text_20_body">
      <style:paragraph-properties fo:margin-top="0in" fo:margin-bottom="0in" loext:contextual-spacing="false" fo:padding="0in" fo:border="none"/>
      <style:text-properties fo:color="#7e0021" fo:language="sl" fo:country="SI" officeooo:rsid="0025014a" officeooo:paragraph-rsid="0025014a" fo:padding="0in" fo:border="none"/>
    </style:style>
    <style:style style:name="P12" style:family="paragraph" style:parent-style-name="Text_20_body">
      <style:text-properties fo:language="sl" fo:country="SI" officeooo:rsid="001bf9bf" officeooo:paragraph-rsid="001bf9bf"/>
    </style:style>
    <style:style style:name="P13" style:family="paragraph" style:parent-style-name="Text_20_body">
      <style:text-properties fo:language="sl" fo:country="SI" fo:font-weight="bold" officeooo:paragraph-rsid="001bf9bf" style:font-weight-asian="bold" style:font-weight-complex="bold"/>
    </style:style>
    <style:style style:name="P14"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padding="0in" fo:border="none"/>
    </style:style>
    <style:style style:name="P15"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1bf9bf" officeooo:paragraph-rsid="001bf9bf" fo:padding="0in" fo:border="none"/>
    </style:style>
    <style:style style:name="P16"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1bf9bf" officeooo:paragraph-rsid="0029739a" fo:padding="0in" fo:border="none"/>
    </style:style>
    <style:style style:name="P17"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style="normal" style:text-underline-style="solid" style:text-underline-width="auto" style:text-underline-color="font-color" officeooo:rsid="001bf9bf" officeooo:paragraph-rsid="001bf9bf" style:font-style-asian="normal" style:font-style-complex="normal" fo:padding="0in" fo:border="none"/>
    </style:style>
    <style:style style:name="P18"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style="normal" style:text-underline-style="solid" style:text-underline-width="auto" style:text-underline-color="font-color" officeooo:rsid="001bf9bf" officeooo:paragraph-rsid="0029739a" style:font-style-asian="normal" style:font-style-complex="normal" fo:padding="0in" fo:border="none"/>
    </style:style>
    <style:style style:name="P19"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style="normal" style:text-underline-style="solid" style:text-underline-width="auto" style:text-underline-color="font-color" fo:font-weight="normal" officeooo:rsid="001bf9bf" officeooo:paragraph-rsid="002e0ca7" style:font-style-asian="normal" style:font-style-complex="normal" fo:padding="0in" fo:border="none"/>
    </style:style>
    <style:style style:name="P20"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style="normal" style:text-underline-style="solid" style:text-underline-width="auto" style:text-underline-color="font-color" fo:font-weight="normal" officeooo:rsid="001bf9bf" officeooo:paragraph-rsid="002ef7f7" style:font-style-asian="normal" style:font-style-complex="normal" fo:padding="0in" fo:border="none"/>
    </style:style>
    <style:style style:name="P21"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style="normal" style:text-underline-style="solid" style:text-underline-width="auto" style:text-underline-color="font-color" fo:font-weight="normal" officeooo:rsid="002e0ca7" officeooo:paragraph-rsid="002e0ca7" style:font-style-asian="normal" style:font-style-complex="normal" fo:padding="0in" fo:border="none"/>
    </style:style>
    <style:style style:name="P22"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style="normal" style:text-underline-style="solid" style:text-underline-width="auto" style:text-underline-color="font-color" fo:font-weight="normal" officeooo:rsid="002ef7f7" officeooo:paragraph-rsid="002ef7f7" style:font-style-asian="normal" style:font-style-complex="normal" fo:padding="0in" fo:border="none"/>
    </style:style>
    <style:style style:name="P23"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style="normal" style:text-underline-style="none" fo:font-weight="normal" officeooo:rsid="002b1402" officeooo:paragraph-rsid="002e0ca7" style:font-style-asian="normal" style:font-style-complex="normal" fo:padding="0in" fo:border="none"/>
    </style:style>
    <style:style style:name="P24"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style="normal" style:text-underline-style="none" fo:font-weight="normal" officeooo:rsid="002e0ca7" officeooo:paragraph-rsid="002e0ca7" style:font-style-asian="normal" style:font-style-complex="normal" fo:padding="0in" fo:border="none"/>
    </style:style>
    <style:style style:name="P25"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style="normal" style:text-underline-style="none" fo:font-weight="normal" officeooo:rsid="002e0ca7" officeooo:paragraph-rsid="002ef7f7" style:font-style-asian="normal" style:font-style-complex="normal" fo:padding="0in" fo:border="none"/>
    </style:style>
    <style:style style:name="P26"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style="normal" style:text-underline-style="none" fo:font-weight="normal" officeooo:rsid="002ef7f7" officeooo:paragraph-rsid="002ef7f7" style:font-style-asian="normal" style:font-style-complex="normal" fo:padding="0in" fo:border="none"/>
    </style:style>
    <style:style style:name="P27"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weight="normal" officeooo:rsid="002b1402" officeooo:paragraph-rsid="002b1402"/>
    </style:style>
    <style:style style:name="P28" style:family="paragraph" style:parent-style-name="Text_20_body">
      <style:paragraph-properties fo:margin-left="0in" fo:margin-right="0in" fo:margin-top="0in" fo:margin-bottom="0in" loext:contextual-spacing="false" fo:text-indent="0in" style:auto-text-indent="false" fo:padding="0in" fo:border="none"/>
      <style:text-properties fo:color="#7e0021" fo:language="sl" fo:country="SI" officeooo:rsid="001d9dc6" officeooo:paragraph-rsid="001d9dc6" fo:padding="0in" fo:border="none"/>
    </style:style>
    <style:style style:name="P29" style:family="paragraph" style:parent-style-name="Text_20_body">
      <style:paragraph-properties fo:margin-left="0in" fo:margin-right="0in" fo:margin-top="0in" fo:margin-bottom="0in" loext:contextual-spacing="false" fo:text-indent="0in" style:auto-text-indent="false" fo:padding="0in" fo:border="none"/>
      <style:text-properties fo:color="#7e0021" fo:font-weight="normal" officeooo:rsid="0027f36c" officeooo:paragraph-rsid="0027f36c"/>
    </style:style>
    <style:style style:name="P30" style:family="paragraph" style:parent-style-name="Text_20_body">
      <style:paragraph-properties fo:margin-left="0in" fo:margin-right="0in" fo:margin-top="0in" fo:margin-bottom="0in" loext:contextual-spacing="false" fo:text-indent="0in" style:auto-text-indent="false" fo:padding="0in" fo:border="none"/>
      <style:text-properties style:font-name="Liberation Serif" fo:language="sl" fo:country="SI" fo:font-weight="bold" officeooo:rsid="001bf9bf" style:font-weight-asian="bold" style:font-weight-complex="bold" fo:padding="0in" fo:border="none"/>
    </style:style>
    <style:style style:name="P31" style:family="paragraph" style:parent-style-name="Text_20_body">
      <style:paragraph-properties fo:margin-left="0in" fo:margin-right="0in" fo:margin-top="0in" fo:margin-bottom="0in" loext:contextual-spacing="false" fo:text-indent="0in" style:auto-text-indent="false" fo:padding="0in" fo:border="none"/>
      <style:text-properties fo:font-variant="normal" fo:text-transform="none" fo:color="#000000" style:font-name="Courier" fo:font-size="12pt" fo:letter-spacing="normal" fo:language="sl" fo:country="SI" fo:font-style="normal" fo:font-weight="normal" officeooo:rsid="001cb242" officeooo:paragraph-rsid="002b1402" style:font-size-asian="12pt" style:font-size-complex="12pt" fo:padding="0in" fo:border="none"/>
    </style:style>
    <style:style style:name="P32" style:family="paragraph" style:parent-style-name="Text_20_body">
      <style:paragraph-properties fo:margin-left="0in" fo:margin-right="0in" fo:margin-top="0in" fo:margin-bottom="0in" loext:contextual-spacing="false" fo:text-indent="0in" style:auto-text-indent="false" fo:padding="0in" fo:border="none"/>
      <style:text-properties fo:font-variant="normal" fo:text-transform="none" fo:color="#000000" style:font-name="Courier" fo:font-size="12pt" fo:letter-spacing="normal" fo:language="sl" fo:country="SI" fo:font-style="normal" fo:font-weight="normal" officeooo:rsid="001cb242" officeooo:paragraph-rsid="0027f36c" style:font-size-asian="12pt" style:font-size-complex="12pt" fo:padding="0in" fo:border="none"/>
    </style:style>
    <style:style style:name="P33" style:family="paragraph" style:parent-style-name="Text_20_body">
      <style:paragraph-properties fo:margin-left="0in" fo:margin-right="0in" fo:margin-top="0in" fo:margin-bottom="0in" loext:contextual-spacing="false" fo:text-indent="0in" style:auto-text-indent="false" fo:padding="0in" fo:border="none"/>
      <style:text-properties fo:font-weight="normal"/>
    </style:style>
    <style:style style:name="P34" style:family="paragraph" style:parent-style-name="Text_20_body">
      <style:paragraph-properties fo:margin-left="0in" fo:margin-right="0in" fo:margin-top="0in" fo:margin-bottom="0in" loext:contextual-spacing="false" fo:text-indent="0in" style:auto-text-indent="false" fo:padding="0in" fo:border="none"/>
      <style:text-properties style:font-name="Courier" fo:language="sl" fo:country="SI" fo:font-style="normal" style:text-underline-style="none" fo:font-weight="normal" officeooo:rsid="002e0ca7" officeooo:paragraph-rsid="002e0ca7" style:font-style-asian="normal" style:font-style-complex="normal" fo:padding="0in" fo:border="none"/>
    </style:style>
    <style:style style:name="P35" style:family="paragraph" style:parent-style-name="Text_20_body">
      <style:paragraph-properties fo:margin-left="0in" fo:margin-right="0in" fo:margin-top="0in" fo:margin-bottom="0in" loext:contextual-spacing="false" fo:text-indent="0in" style:auto-text-indent="false" fo:padding="0in" fo:border="none"/>
      <style:text-properties style:font-name="Courier" fo:language="sl" fo:country="SI" fo:font-style="normal" style:text-underline-style="none" fo:font-weight="normal" officeooo:rsid="002ef7f7" officeooo:paragraph-rsid="002ef7f7" style:font-style-asian="normal" style:font-style-complex="normal" fo:padding="0in" fo:border="none"/>
    </style:style>
    <style:style style:name="P36" style:family="paragraph" style:parent-style-name="Text_20_body">
      <style:paragraph-properties fo:margin-left="0in" fo:margin-right="0in" fo:margin-top="0in" fo:margin-bottom="0in" loext:contextual-spacing="false" fo:text-indent="0in" style:auto-text-indent="false" fo:padding="0in" fo:border="none"/>
      <style:text-properties style:font-name="Courier" fo:language="sl" fo:country="SI" fo:font-style="normal" style:text-underline-style="solid" style:text-underline-width="auto" style:text-underline-color="font-color" fo:font-weight="normal" officeooo:rsid="002e0ca7" officeooo:paragraph-rsid="002e0ca7" style:font-style-asian="normal" style:font-style-complex="normal" fo:padding="0in" fo:border="none"/>
    </style:style>
    <style:style style:name="P37" style:family="paragraph" style:parent-style-name="Standard">
      <style:paragraph-properties fo:margin-top="0in" fo:margin-bottom="0in" loext:contextual-spacing="false" fo:padding="0in" fo:border="none"/>
      <style:text-properties fo:language="sl" fo:country="SI" style:text-underline-style="solid" style:text-underline-width="auto" style:text-underline-color="font-color" officeooo:rsid="0027f36c" officeooo:paragraph-rsid="0027f36c" fo:padding="0in" fo:border="none"/>
    </style:style>
    <style:style style:name="P38" style:family="paragraph" style:parent-style-name="Standard">
      <style:paragraph-properties fo:margin-top="0in" fo:margin-bottom="0in" loext:contextual-spacing="false" fo:padding="0in" fo:border="none"/>
      <style:text-properties fo:language="sl" fo:country="SI" style:text-underline-style="solid" style:text-underline-width="auto" style:text-underline-color="font-color" officeooo:rsid="0027f36c" officeooo:paragraph-rsid="003bbe8c" fo:padding="0in" fo:border="none"/>
    </style:style>
    <style:style style:name="P39" style:family="paragraph" style:parent-style-name="Standard">
      <style:paragraph-properties fo:margin-top="0in" fo:margin-bottom="0in" loext:contextual-spacing="false" fo:padding="0in" fo:border="none"/>
      <style:text-properties style:font-name="Liberation Serif" fo:font-size="12pt" fo:language="sl" fo:country="SI" style:text-underline-style="solid" style:text-underline-width="auto" style:text-underline-color="font-color" officeooo:rsid="0027f36c" officeooo:paragraph-rsid="00330c6f" style:font-size-asian="12pt" style:font-size-complex="12pt" fo:padding="0in" fo:border="none"/>
    </style:style>
    <style:style style:name="P40" style:family="paragraph" style:parent-style-name="Standard">
      <style:paragraph-properties fo:margin-top="0in" fo:margin-bottom="0in" loext:contextual-spacing="false" fo:padding="0in" fo:border="none"/>
      <style:text-properties style:font-name="Liberation Serif" fo:font-size="12pt" fo:language="sl" fo:country="SI" officeooo:paragraph-rsid="00330c6f" style:font-size-asian="12pt" style:font-size-complex="12pt"/>
    </style:style>
    <style:style style:name="P41" style:family="paragraph" style:parent-style-name="Standard">
      <style:paragraph-properties fo:margin-top="0in" fo:margin-bottom="0in" loext:contextual-spacing="false" fo:padding="0in" fo:border="none"/>
      <style:text-properties fo:font-variant="normal" fo:text-transform="none" fo:color="#000000" style:font-name="Times New Roman" fo:font-size="14pt" fo:letter-spacing="normal" fo:language="sl" fo:country="SI" fo:font-style="normal" fo:font-weight="normal" officeooo:rsid="001cb242" officeooo:paragraph-rsid="00330c6f" fo:background-color="transparent" style:font-size-asian="12pt" style:font-weight-asian="bold" style:font-size-complex="12pt" style:font-weight-complex="bold" fo:padding="0in" fo:border="none" style:shadow="none"/>
    </style:style>
    <style:style style:name="P42" style:family="paragraph" style:parent-style-name="Standard">
      <style:paragraph-properties fo:margin-top="0in" fo:margin-bottom="0in" loext:contextual-spacing="false" fo:padding="0in" fo:border="none"/>
      <style:text-properties officeooo:paragraph-rsid="003bbe8c"/>
    </style:style>
    <style:style style:name="P43" style:family="paragraph" style:parent-style-name="Standard">
      <style:text-properties style:font-name="Courier" fo:font-size="12pt" style:font-size-asian="12pt" style:font-size-complex="12pt"/>
    </style:style>
    <style:style style:name="P44" style:family="paragraph" style:parent-style-name="Standard">
      <style:text-properties style:font-name="Courier" fo:font-size="12pt" fo:language="sl" fo:country="SI" style:font-size-asian="12pt" style:font-size-complex="12pt"/>
    </style:style>
    <style:style style:name="P45" style:family="paragraph" style:parent-style-name="Standard">
      <style:text-properties style:font-name="Courier" fo:language="sl" fo:country="SI"/>
    </style:style>
    <style:style style:name="P46" style:family="paragraph" style:parent-style-name="Standard">
      <style:text-properties fo:language="sl" fo:country="SI"/>
    </style:style>
    <style:style style:name="P47" style:family="paragraph" style:parent-style-name="Standard">
      <style:text-properties fo:language="sl" fo:country="SI" style:text-underline-style="solid" style:text-underline-width="auto" style:text-underline-color="font-color"/>
    </style:style>
    <style:style style:name="P48" style:family="paragraph" style:parent-style-name="Standard">
      <style:text-properties fo:color="#000000" style:font-name="Courier" fo:language="sl" fo:country="SI" fo:font-weight="normal" style:font-weight-asian="normal" style:font-weight-complex="normal"/>
    </style:style>
    <style:style style:name="P49" style:family="paragraph" style:parent-style-name="Standard">
      <style:text-properties fo:color="#7e0021" fo:language="sl" fo:country="SI"/>
    </style:style>
    <style:style style:name="P50" style:family="paragraph" style:parent-style-name="Text_20_body">
      <style:text-properties style:font-name="Courier" fo:font-size="12pt" fo:language="sl" fo:country="SI" style:font-size-asian="12pt" style:font-size-complex="12pt"/>
    </style:style>
    <style:style style:name="P51" style:family="paragraph" style:parent-style-name="Text_20_body">
      <style:text-properties fo:language="sl" fo:country="SI"/>
    </style:style>
    <style:style style:name="P52" style:family="paragraph" style:parent-style-name="Text_20_body">
      <style:text-properties fo:language="sl" fo:country="SI" style:text-underline-style="solid" style:text-underline-width="auto" style:text-underline-color="font-color"/>
    </style:style>
    <style:style style:name="P53" style:family="paragraph" style:parent-style-name="Text_20_body">
      <style:text-properties fo:language="sl" fo:country="SI" style:text-underline-style="solid" style:text-underline-width="auto" style:text-underline-color="font-color" officeooo:rsid="006560c0" officeooo:paragraph-rsid="006560c0"/>
    </style:style>
    <style:style style:name="P54" style:family="paragraph" style:parent-style-name="Text_20_body">
      <style:text-properties fo:language="sl" fo:country="SI" style:text-underline-style="solid" style:text-underline-width="auto" style:text-underline-color="font-color" officeooo:rsid="0066d649" officeooo:paragraph-rsid="0066d649"/>
    </style:style>
    <style:style style:name="P55" style:family="paragraph" style:parent-style-name="Text_20_body" style:list-style-name="L3">
      <style:text-properties fo:language="sl" fo:country="SI"/>
    </style:style>
    <style:style style:name="P56" style:family="paragraph" style:parent-style-name="Text_20_body">
      <style:text-properties fo:language="sl" fo:country="SI" officeooo:rsid="004cdbd4" officeooo:paragraph-rsid="004cdbd4"/>
    </style:style>
    <style:style style:name="P57" style:family="paragraph" style:parent-style-name="Text_20_body">
      <style:text-properties fo:language="sl" fo:country="SI" officeooo:rsid="0025014a" officeooo:paragraph-rsid="0025014a"/>
    </style:style>
    <style:style style:name="P58" style:family="paragraph" style:parent-style-name="Text_20_body">
      <style:text-properties fo:language="sl" fo:country="SI" style:text-underline-style="none" officeooo:rsid="0066d649" officeooo:paragraph-rsid="0066d649"/>
    </style:style>
    <style:style style:name="P59" style:family="paragraph" style:parent-style-name="Text_20_body">
      <style:text-properties officeooo:paragraph-rsid="005c70c8"/>
    </style:style>
    <style:style style:name="P60" style:family="paragraph" style:parent-style-name="Text_20_body">
      <style:text-properties style:text-underline-style="solid" style:text-underline-width="auto" style:text-underline-color="font-color" officeooo:rsid="006560c0" officeooo:paragraph-rsid="006560c0"/>
    </style:style>
    <style:style style:name="P61" style:family="paragraph" style:parent-style-name="Text_20_body" style:list-style-name="L1">
      <style:paragraph-properties fo:margin-top="0in" fo:margin-bottom="0in" loext:contextual-spacing="false" fo:padding="0in" fo:border="none"/>
      <style:text-properties fo:language="sl" fo:country="SI" officeooo:rsid="001bf9bf" officeooo:paragraph-rsid="001bf9bf" fo:padding="0in" fo:border="none"/>
    </style:style>
    <style:style style:name="P62" style:family="paragraph" style:parent-style-name="Text_20_body" style:list-style-name="L1">
      <style:paragraph-properties fo:margin-top="0in" fo:margin-bottom="0in" loext:contextual-spacing="false" fo:padding="0in" fo:border="none"/>
      <style:text-properties fo:language="sl" fo:country="SI" officeooo:rsid="001bf9bf" officeooo:paragraph-rsid="00206759" fo:padding="0in" fo:border="none"/>
    </style:style>
    <style:style style:name="P63" style:family="paragraph" style:parent-style-name="Text_20_body">
      <style:paragraph-properties fo:margin-top="0in" fo:margin-bottom="0in" loext:contextual-spacing="false" fo:padding="0in" fo:border="none"/>
      <style:text-properties fo:language="sl" fo:country="SI" officeooo:rsid="001e0745" officeooo:paragraph-rsid="001e0745" fo:padding="0in" fo:border="none"/>
    </style:style>
    <style:style style:name="P64" style:family="paragraph" style:parent-style-name="Text_20_body">
      <style:paragraph-properties fo:margin-top="0in" fo:margin-bottom="0in" loext:contextual-spacing="false" fo:padding="0in" fo:border="none"/>
      <style:text-properties fo:language="sl" fo:country="SI" officeooo:rsid="001e0745" officeooo:paragraph-rsid="0040459f" fo:padding="0in" fo:border="none"/>
    </style:style>
    <style:style style:name="P65" style:family="paragraph" style:parent-style-name="Text_20_body">
      <style:paragraph-properties fo:margin-top="0in" fo:margin-bottom="0in" loext:contextual-spacing="false" fo:padding="0in" fo:border="none"/>
      <style:text-properties fo:language="sl" fo:country="SI" officeooo:rsid="001e0745" officeooo:paragraph-rsid="005c70c8" fo:padding="0in" fo:border="none"/>
    </style:style>
    <style:style style:name="P66" style:family="paragraph" style:parent-style-name="Text_20_body">
      <style:paragraph-properties fo:margin-top="0in" fo:margin-bottom="0in" loext:contextual-spacing="false" fo:padding="0in" fo:border="none"/>
      <style:text-properties fo:language="sl" fo:country="SI" officeooo:rsid="001e0745" officeooo:paragraph-rsid="005e544e" fo:padding="0in" fo:border="none"/>
    </style:style>
    <style:style style:name="P67" style:family="paragraph" style:parent-style-name="Text_20_body">
      <style:paragraph-properties fo:margin-top="0in" fo:margin-bottom="0in" loext:contextual-spacing="false" fo:padding="0in" fo:border="none"/>
      <style:text-properties fo:language="sl" fo:country="SI" officeooo:rsid="001e0745" officeooo:paragraph-rsid="006309dd" fo:padding="0in" fo:border="none"/>
    </style:style>
    <style:style style:name="P68" style:family="paragraph" style:parent-style-name="Text_20_body">
      <style:paragraph-properties fo:margin-top="0in" fo:margin-bottom="0in" loext:contextual-spacing="false" fo:padding="0in" fo:border="none"/>
      <style:text-properties fo:language="sl" fo:country="SI" style:text-underline-style="solid" style:text-underline-width="auto" style:text-underline-color="font-color" officeooo:rsid="001e0745" officeooo:paragraph-rsid="0040459f" fo:padding="0in" fo:border="none"/>
    </style:style>
    <style:style style:name="P69" style:family="paragraph" style:parent-style-name="Text_20_body">
      <style:paragraph-properties fo:margin-top="0in" fo:margin-bottom="0in" loext:contextual-spacing="false" fo:padding="0in" fo:border="none"/>
      <style:text-properties fo:language="sl" fo:country="SI" style:text-underline-style="solid" style:text-underline-width="auto" style:text-underline-color="font-color" officeooo:rsid="001e0745" officeooo:paragraph-rsid="005c70c8" fo:padding="0in" fo:border="none"/>
    </style:style>
    <style:style style:name="P70" style:family="paragraph" style:parent-style-name="Text_20_body">
      <style:paragraph-properties fo:margin-top="0in" fo:margin-bottom="0in" loext:contextual-spacing="false" fo:padding="0in" fo:border="none"/>
      <style:text-properties fo:language="sl" fo:country="SI" style:text-underline-style="solid" style:text-underline-width="auto" style:text-underline-color="font-color" officeooo:rsid="001e0745" officeooo:paragraph-rsid="005e544e" fo:padding="0in" fo:border="none"/>
    </style:style>
    <style:style style:name="P71" style:family="paragraph" style:parent-style-name="Text_20_body" style:list-style-name="L2">
      <style:paragraph-properties fo:margin-top="0in" fo:margin-bottom="0in" loext:contextual-spacing="false" fo:padding="0in" fo:border="none"/>
      <style:text-properties fo:language="sl" fo:country="SI" officeooo:rsid="0029739a" officeooo:paragraph-rsid="0029739a" fo:padding="0in" fo:border="none"/>
    </style:style>
    <style:style style:name="P72" style:family="paragraph" style:parent-style-name="Text_20_body">
      <style:paragraph-properties fo:margin-top="0in" fo:margin-bottom="0in" loext:contextual-spacing="false" fo:padding="0in" fo:border="none"/>
      <style:text-properties fo:language="sl" fo:country="SI" officeooo:rsid="001cb242" officeooo:paragraph-rsid="002f51fd" fo:padding="0in" fo:border="none"/>
    </style:style>
    <style:style style:name="P73" style:family="paragraph" style:parent-style-name="Text_20_body">
      <style:paragraph-properties fo:margin-top="0in" fo:margin-bottom="0in" loext:contextual-spacing="false" fo:padding="0in" fo:border="none"/>
      <style:text-properties fo:language="sl" fo:country="SI" officeooo:rsid="001cb242" officeooo:paragraph-rsid="0040459f" fo:padding="0in" fo:border="none"/>
    </style:style>
    <style:style style:name="P74" style:family="paragraph" style:parent-style-name="Text_20_body">
      <style:paragraph-properties fo:margin-top="0in" fo:margin-bottom="0in" loext:contextual-spacing="false" fo:padding="0in" fo:border="none"/>
      <style:text-properties fo:language="sl" fo:country="SI" officeooo:rsid="001cb242" officeooo:paragraph-rsid="005c70c8" fo:padding="0in" fo:border="none"/>
    </style:style>
    <style:style style:name="P75" style:family="paragraph" style:parent-style-name="Text_20_body">
      <style:paragraph-properties fo:margin-top="0in" fo:margin-bottom="0in" loext:contextual-spacing="false" fo:padding="0in" fo:border="none"/>
      <style:text-properties fo:language="sl" fo:country="SI" officeooo:rsid="001cb242" officeooo:paragraph-rsid="005fc748" fo:padding="0in" fo:border="none"/>
    </style:style>
    <style:style style:name="P76" style:family="paragraph" style:parent-style-name="Text_20_body">
      <style:paragraph-properties fo:margin-top="0in" fo:margin-bottom="0in" loext:contextual-spacing="false" fo:padding="0in" fo:border="none"/>
      <style:text-properties fo:language="sl" fo:country="SI" fo:font-style="normal" style:text-underline-style="solid" style:text-underline-width="auto" style:text-underline-color="font-color" officeooo:rsid="001cb242" officeooo:paragraph-rsid="005c70c8" style:font-style-asian="normal" style:font-style-complex="normal" fo:padding="0in" fo:border="none"/>
    </style:style>
    <style:style style:name="P77" style:family="paragraph" style:parent-style-name="Text_20_body">
      <style:paragraph-properties fo:margin-top="0in" fo:margin-bottom="0in" loext:contextual-spacing="false" fo:padding="0in" fo:border="none"/>
      <style:text-properties fo:language="sl" fo:country="SI" fo:font-style="normal" style:text-underline-style="solid" style:text-underline-width="auto" style:text-underline-color="font-color" officeooo:rsid="001bf9bf" officeooo:paragraph-rsid="0040459f" style:font-style-asian="normal" style:font-style-complex="normal" fo:padding="0in" fo:border="none"/>
    </style:style>
    <style:style style:name="P78" style:family="paragraph" style:parent-style-name="Text_20_body">
      <style:paragraph-properties fo:margin-top="0in" fo:margin-bottom="0in" loext:contextual-spacing="false" fo:padding="0in" fo:border="none"/>
      <style:text-properties fo:language="sl" fo:country="SI" fo:font-style="normal" style:text-underline-style="solid" style:text-underline-width="auto" style:text-underline-color="font-color" officeooo:rsid="005fc748" officeooo:paragraph-rsid="005fc748" style:font-style-asian="normal" style:font-style-complex="normal" fo:padding="0in" fo:border="none"/>
    </style:style>
    <style:style style:name="P79" style:family="paragraph" style:parent-style-name="Text_20_body">
      <style:paragraph-properties fo:margin-top="0in" fo:margin-bottom="0in" loext:contextual-spacing="false" fo:padding="0in" fo:border="none"/>
      <style:text-properties fo:language="sl" fo:country="SI" officeooo:rsid="001d9dc6" officeooo:paragraph-rsid="005c70c8" fo:padding="0in" fo:border="none"/>
    </style:style>
    <style:style style:name="P80" style:family="paragraph" style:parent-style-name="Text_20_body">
      <style:paragraph-properties fo:margin-top="0in" fo:margin-bottom="0in" loext:contextual-spacing="false" fo:padding="0in" fo:border="none"/>
      <style:text-properties fo:language="sl" fo:country="SI" officeooo:rsid="001d9dc6" officeooo:paragraph-rsid="005e544e" fo:padding="0in" fo:border="none"/>
    </style:style>
    <style:style style:name="P81" style:family="paragraph" style:parent-style-name="Text_20_body">
      <style:paragraph-properties fo:margin-top="0in" fo:margin-bottom="0in" loext:contextual-spacing="false" fo:padding="0in" fo:border="none"/>
      <style:text-properties fo:language="sl" fo:country="SI" officeooo:rsid="005fc748" officeooo:paragraph-rsid="005fc748" fo:padding="0in" fo:border="none"/>
    </style:style>
    <style:style style:name="P82" style:family="paragraph" style:parent-style-name="Text_20_body">
      <style:paragraph-properties fo:margin-top="0in" fo:margin-bottom="0in" loext:contextual-spacing="false" fo:padding="0in" fo:border="none"/>
      <style:text-properties fo:language="sl" fo:country="SI" officeooo:rsid="006309dd" officeooo:paragraph-rsid="006309dd" fo:padding="0in" fo:border="none"/>
    </style:style>
    <style:style style:name="P83" style:family="paragraph" style:parent-style-name="Text_20_body">
      <style:paragraph-properties fo:margin-top="0in" fo:margin-bottom="0in" loext:contextual-spacing="false" fo:padding="0in" fo:border="none"/>
      <style:text-properties style:font-name="Courier" fo:language="sl" fo:country="SI" officeooo:rsid="001cb242" officeooo:paragraph-rsid="001cb242" fo:padding="0in" fo:border="none"/>
    </style:style>
    <style:style style:name="P84" style:family="paragraph" style:parent-style-name="Text_20_body">
      <style:paragraph-properties fo:margin-top="0in" fo:margin-bottom="0in" loext:contextual-spacing="false" fo:padding="0in" fo:border="none"/>
      <style:text-properties style:font-name="Courier" fo:language="sl" fo:country="SI" officeooo:rsid="001cb242" officeooo:paragraph-rsid="0040459f" fo:padding="0in" fo:border="none"/>
    </style:style>
    <style:style style:name="P85" style:family="paragraph" style:parent-style-name="Text_20_body">
      <style:paragraph-properties fo:margin-top="0in" fo:margin-bottom="0in" loext:contextual-spacing="false" fo:padding="0in" fo:border="none"/>
      <style:text-properties style:font-name="Courier" fo:language="sl" fo:country="SI" officeooo:rsid="001cb242" officeooo:paragraph-rsid="005c70c8" fo:padding="0in" fo:border="none"/>
    </style:style>
    <style:style style:name="P86" style:family="paragraph" style:parent-style-name="Text_20_body">
      <style:paragraph-properties fo:margin-top="0in" fo:margin-bottom="0in" loext:contextual-spacing="false" fo:padding="0in" fo:border="none"/>
      <style:text-properties style:font-name="Courier" fo:language="sl" fo:country="SI" officeooo:rsid="001cb242" officeooo:paragraph-rsid="005e544e" fo:padding="0in" fo:border="none"/>
    </style:style>
    <style:style style:name="P87" style:family="paragraph" style:parent-style-name="Text_20_body">
      <style:paragraph-properties fo:margin-top="0in" fo:margin-bottom="0in" loext:contextual-spacing="false" fo:padding="0in" fo:border="none"/>
      <style:text-properties style:font-name="Courier" fo:language="sl" fo:country="SI" officeooo:rsid="001e0745" officeooo:paragraph-rsid="001e0745" fo:padding="0in" fo:border="none"/>
    </style:style>
    <style:style style:name="P88" style:family="paragraph" style:parent-style-name="Text_20_body">
      <style:paragraph-properties fo:margin-top="0in" fo:margin-bottom="0in" loext:contextual-spacing="false" fo:padding="0in" fo:border="none"/>
      <style:text-properties style:font-name="Courier" fo:language="sl" fo:country="SI" officeooo:rsid="001e0745" officeooo:paragraph-rsid="0040459f" fo:padding="0in" fo:border="none"/>
    </style:style>
    <style:style style:name="P89" style:family="paragraph" style:parent-style-name="Text_20_body">
      <style:paragraph-properties fo:margin-top="0in" fo:margin-bottom="0in" loext:contextual-spacing="false" fo:padding="0in" fo:border="none"/>
      <style:text-properties style:font-name="Courier" fo:language="sl" fo:country="SI" officeooo:rsid="001d9dc6" officeooo:paragraph-rsid="005c70c8" fo:padding="0in" fo:border="none"/>
    </style:style>
    <style:style style:name="P90" style:family="paragraph" style:parent-style-name="Text_20_body">
      <style:paragraph-properties fo:margin-top="0in" fo:margin-bottom="0in" loext:contextual-spacing="false" fo:padding="0in" fo:border="none"/>
      <style:text-properties style:font-name="Courier" fo:language="sl" fo:country="SI" officeooo:rsid="001d9dc6" officeooo:paragraph-rsid="005e544e" fo:padding="0in" fo:border="none"/>
    </style:style>
    <style:style style:name="P91" style:family="paragraph" style:parent-style-name="Text_20_body">
      <style:paragraph-properties fo:margin-top="0in" fo:margin-bottom="0in" loext:contextual-spacing="false" fo:padding="0in" fo:border="none"/>
      <style:text-properties fo:font-size="12pt" fo:language="sl" fo:country="SI" fo:font-style="normal" style:text-underline-style="solid" style:text-underline-width="auto" style:text-underline-color="font-color" officeooo:rsid="001d9dc6" officeooo:paragraph-rsid="001d9dc6" style:font-size-asian="12pt" style:font-style-asian="normal" style:font-size-complex="12pt" style:font-style-complex="normal" fo:padding="0in" fo:border="none"/>
    </style:style>
    <style:style style:name="P92" style:family="paragraph" style:parent-style-name="Text_20_body">
      <style:paragraph-properties fo:margin-top="0in" fo:margin-bottom="0in" loext:contextual-spacing="false" fo:padding="0in" fo:border="none"/>
      <style:text-properties style:font-name="Liberation Serif" fo:language="sl" fo:country="SI" officeooo:rsid="001e0745" officeooo:paragraph-rsid="005c70c8" fo:padding="0in" fo:border="none"/>
    </style:style>
    <style:style style:name="P93" style:family="paragraph" style:parent-style-name="Text_20_body">
      <style:paragraph-properties fo:margin-top="0in" fo:margin-bottom="0in" loext:contextual-spacing="false" fo:padding="0in" fo:border="none"/>
      <style:text-properties style:font-name="Liberation Serif" fo:language="sl" fo:country="SI" officeooo:rsid="001e0745" officeooo:paragraph-rsid="005e544e" fo:padding="0in" fo:border="none"/>
    </style:style>
    <style:style style:name="P94" style:family="paragraph" style:parent-style-name="Text_20_body">
      <style:paragraph-properties fo:margin-top="0in" fo:margin-bottom="0in" loext:contextual-spacing="false" fo:padding="0in" fo:border="none"/>
      <style:text-properties style:font-name="Liberation Serif" fo:language="sl" fo:country="SI" fo:font-weight="bold" officeooo:rsid="001bf9bf" officeooo:paragraph-rsid="0031c3f4" style:font-weight-asian="bold" style:font-weight-complex="bold" fo:padding="0in" fo:border="none"/>
    </style:style>
    <style:style style:name="P95" style:family="paragraph" style:parent-style-name="Text_20_body">
      <style:paragraph-properties fo:margin-top="0in" fo:margin-bottom="0in" loext:contextual-spacing="false" fo:padding="0in" fo:border="none"/>
      <style:text-properties style:font-name="Liberation Serif" fo:language="sl" fo:country="SI" fo:font-weight="bold" officeooo:rsid="001bf9bf" officeooo:paragraph-rsid="00330c6f" style:font-weight-asian="bold" style:font-weight-complex="bold" fo:padding="0in" fo:border="none"/>
    </style:style>
    <style:style style:name="P96" style:family="paragraph" style:parent-style-name="Text_20_body">
      <style:paragraph-properties fo:margin-top="0in" fo:margin-bottom="0in" loext:contextual-spacing="false" fo:padding="0in" fo:border="none"/>
      <style:text-properties style:font-name="Liberation Serif" fo:language="sl" fo:country="SI" fo:font-weight="bold" officeooo:rsid="001bf9bf" officeooo:paragraph-rsid="00475094" style:font-weight-asian="bold" style:font-weight-complex="bold" fo:padding="0in" fo:border="none"/>
    </style:style>
    <style:style style:name="P97" style:family="paragraph" style:parent-style-name="Text_20_body">
      <style:paragraph-properties fo:margin-top="0in" fo:margin-bottom="0in" loext:contextual-spacing="false" fo:padding="0in" fo:border="none"/>
      <style:text-properties style:font-name="Liberation Serif" fo:language="sl" fo:country="SI" officeooo:rsid="001d9dc6" officeooo:paragraph-rsid="001cb242" fo:padding="0in" fo:border="none"/>
    </style:style>
    <style:style style:name="P98" style:family="paragraph" style:parent-style-name="Text_20_body">
      <style:paragraph-properties fo:margin-top="0in" fo:margin-bottom="0in" loext:contextual-spacing="false" fo:padding="0in" fo:border="none"/>
      <style:text-properties style:font-name="Liberation Serif" fo:language="sl" fo:country="SI" officeooo:rsid="001d9dc6" officeooo:paragraph-rsid="005c70c8" fo:padding="0in" fo:border="none"/>
    </style:style>
    <style:style style:name="P99" style:family="paragraph" style:parent-style-name="Text_20_body">
      <style:paragraph-properties fo:margin-top="0in" fo:margin-bottom="0in" loext:contextual-spacing="false" fo:padding="0in" fo:border="none"/>
      <style:text-properties style:font-name="Liberation Serif" fo:language="sl" fo:country="SI" officeooo:rsid="001d9dc6" officeooo:paragraph-rsid="005e544e" fo:padding="0in" fo:border="none"/>
    </style:style>
    <style:style style:name="P100" style:family="paragraph" style:parent-style-name="Text_20_body" style:list-style-name="L2">
      <style:paragraph-properties fo:margin-top="0in" fo:margin-bottom="0in" loext:contextual-spacing="false" fo:padding="0in" fo:border="none"/>
      <style:text-properties officeooo:rsid="0029739a" officeooo:paragraph-rsid="0029739a"/>
    </style:style>
    <style:style style:name="P101" style:family="paragraph" style:parent-style-name="Text_20_body">
      <style:paragraph-properties fo:margin-top="0in" fo:margin-bottom="0in" loext:contextual-spacing="false" fo:padding="0in" fo:border="none"/>
      <style:text-properties style:font-name="Courier" fo:language="sl" fo:country="SI" officeooo:rsid="001cb242" officeooo:paragraph-rsid="005fc748" fo:padding="0in" fo:border="none"/>
    </style:style>
    <style:style style:name="P102" style:family="paragraph" style:parent-style-name="Text_20_body">
      <style:paragraph-properties fo:margin-left="0in" fo:margin-right="0in" fo:margin-top="0in" fo:margin-bottom="0in" loext:contextual-spacing="false" fo:text-indent="0in" style:auto-text-indent="false" fo:padding="0in" fo:border="none"/>
      <style:text-properties fo:font-variant="normal" fo:text-transform="none" fo:color="#000000" style:font-name="Times New Roman" fo:font-size="14pt" fo:letter-spacing="normal" fo:language="sl" fo:country="SI" fo:font-style="normal" fo:font-weight="normal" officeooo:rsid="001bf9bf" fo:background-color="transparent" style:font-size-asian="10.5pt" style:font-weight-asian="bold" style:font-weight-complex="bold" style:shadow="none"/>
    </style:style>
    <style:style style:name="P103" style:family="paragraph" style:parent-style-name="Text_20_body">
      <style:paragraph-properties fo:margin-left="0in" fo:margin-right="0in" fo:margin-top="0in" fo:margin-bottom="0in" loext:contextual-spacing="false" fo:text-indent="0in" style:auto-text-indent="false" fo:padding="0in" fo:border="none"/>
      <style:text-properties fo:font-variant="normal" fo:text-transform="none" fo:color="#000000" style:font-name="Times New Roman" fo:font-size="14pt" fo:letter-spacing="normal" fo:language="sl" fo:country="SI" fo:font-style="normal" fo:font-weight="normal" officeooo:rsid="001bf9bf" officeooo:paragraph-rsid="003a145c" fo:background-color="transparent" style:font-size-asian="10.5pt" style:font-weight-asian="bold" style:font-size-complex="12pt" style:font-weight-complex="bold" fo:padding="0in" fo:border="none" style:shadow="none"/>
    </style:style>
    <style:style style:name="P104" style:family="paragraph" style:parent-style-name="Text_20_body">
      <style:paragraph-properties fo:margin-left="0in" fo:margin-right="0in" fo:margin-top="0in" fo:margin-bottom="0in" loext:contextual-spacing="false" fo:text-indent="0in" style:auto-text-indent="false" fo:padding="0in" fo:border="none"/>
      <style:text-properties fo:font-variant="normal" fo:text-transform="none" fo:color="#000000" style:font-name="Courier" fo:font-size="12pt" fo:letter-spacing="normal" fo:language="sl" fo:country="SI" fo:font-style="normal" fo:font-weight="normal" officeooo:rsid="001cb242" officeooo:paragraph-rsid="0027f36c" style:font-size-asian="12pt" style:font-size-complex="12pt" fo:padding="0in" fo:border="none"/>
    </style:style>
    <style:style style:name="P105" style:family="paragraph" style:parent-style-name="Text_20_body">
      <style:paragraph-properties fo:margin-left="0in" fo:margin-right="0in" fo:margin-top="0in" fo:margin-bottom="0in" loext:contextual-spacing="false" fo:text-indent="0in" style:auto-text-indent="false" fo:padding="0in" fo:border="none"/>
      <style:text-properties fo:font-variant="normal" fo:text-transform="none" fo:color="#000000" style:font-name="Liberation Serif" fo:font-size="14pt" fo:letter-spacing="normal" fo:language="sl" fo:country="SI" fo:font-style="normal" fo:font-weight="normal" officeooo:rsid="001bf9bf" officeooo:paragraph-rsid="00330c6f" fo:background-color="transparent" style:font-size-asian="10.5pt" style:font-weight-asian="bold" style:font-size-complex="12pt" style:font-weight-complex="bold" fo:padding="0in" fo:border="none" style:shadow="none"/>
    </style:style>
    <style:style style:name="P106" style:family="paragraph" style:parent-style-name="Text_20_body">
      <style:paragraph-properties fo:margin-left="0in" fo:margin-right="0in" fo:margin-top="0in" fo:margin-bottom="0in" loext:contextual-spacing="false" fo:text-indent="0in" style:auto-text-indent="false" fo:padding="0in" fo:border="none"/>
      <style:text-properties fo:font-variant="normal" fo:text-transform="none" fo:color="#000000" style:font-name="Liberation Serif" fo:font-size="14pt" fo:letter-spacing="normal" fo:language="sl" fo:country="SI" fo:font-style="normal" fo:font-weight="normal" officeooo:rsid="001bf9bf" officeooo:paragraph-rsid="0045cf57" fo:background-color="transparent" style:font-size-asian="10.5pt" style:font-weight-asian="bold" style:font-size-complex="12pt" style:font-weight-complex="bold" fo:padding="0in" fo:border="none" style:shadow="none"/>
    </style:style>
    <style:style style:name="P107" style:family="paragraph" style:parent-style-name="Text_20_body">
      <style:paragraph-properties fo:margin-left="0in" fo:margin-right="0in" fo:margin-top="0in" fo:margin-bottom="0in" loext:contextual-spacing="false" fo:text-indent="0in" style:auto-text-indent="false" fo:padding="0in" fo:border="none"/>
      <style:text-properties fo:font-variant="normal" fo:text-transform="none" fo:color="#000000" style:font-name="Liberation Serif" fo:font-size="12pt" fo:letter-spacing="normal" fo:language="sl" fo:country="SI" fo:font-style="normal" fo:font-weight="normal" officeooo:rsid="001bf9bf" officeooo:paragraph-rsid="00330c6f" fo:background-color="transparent" style:font-size-asian="12pt" style:font-weight-asian="bold" style:font-size-complex="12pt" style:font-weight-complex="bold" fo:padding="0in" fo:border="none" style:shadow="none"/>
    </style:style>
    <style:style style:name="P108" style:family="paragraph" style:parent-style-name="Text_20_body">
      <style:paragraph-properties fo:margin-left="0in" fo:margin-right="0in" fo:margin-top="0in" fo:margin-bottom="0in" loext:contextual-spacing="false" fo:text-indent="0in" style:auto-text-indent="false" fo:padding="0in" fo:border="none"/>
      <style:text-properties fo:font-variant="normal" fo:text-transform="none" fo:color="#000000" style:font-name="Liberation Serif" fo:font-size="12pt" fo:letter-spacing="normal" fo:language="sl" fo:country="SI" fo:font-style="normal" fo:font-weight="normal" officeooo:rsid="001bf9bf" officeooo:paragraph-rsid="0045cf57" fo:background-color="transparent" style:font-size-asian="12pt" style:font-weight-asian="bold" style:font-size-complex="12pt" style:font-weight-complex="bold" fo:padding="0in" fo:border="none" style:shadow="none"/>
    </style:style>
    <style:style style:name="P109" style:family="paragraph" style:parent-style-name="Text_20_body">
      <style:paragraph-properties fo:margin-left="0in" fo:margin-right="0in" fo:margin-top="0in" fo:margin-bottom="0in" loext:contextual-spacing="false" fo:text-indent="0in" style:auto-text-indent="false" fo:padding="0in" fo:border="none"/>
      <style:text-properties fo:font-variant="normal" fo:text-transform="none" fo:color="#000000" style:font-name="Liberation Serif" fo:font-size="12pt" fo:letter-spacing="normal" fo:language="sl" fo:country="SI" fo:font-style="normal" fo:font-weight="normal" officeooo:rsid="00475094" officeooo:paragraph-rsid="00475094" fo:background-color="transparent" style:font-size-asian="12pt" style:font-weight-asian="bold" style:font-size-complex="12pt" style:font-weight-complex="bold" fo:padding="0in" fo:border="none" style:shadow="none"/>
    </style:style>
    <style:style style:name="P110" style:family="paragraph" style:parent-style-name="Text_20_body">
      <style:paragraph-properties fo:margin-left="0in" fo:margin-right="0in" fo:margin-top="0in" fo:margin-bottom="0in" loext:contextual-spacing="false" fo:text-indent="0in" style:auto-text-indent="false" fo:padding="0in" fo:border="none"/>
      <style:text-properties fo:font-variant="normal" fo:text-transform="none" fo:color="#000000" style:font-name="Liberation Serif" fo:font-size="12pt" fo:letter-spacing="normal" fo:language="sl" fo:country="SI" fo:font-style="normal" style:text-underline-style="solid" style:text-underline-width="auto" style:text-underline-color="font-color" fo:font-weight="normal" officeooo:rsid="00475094" officeooo:paragraph-rsid="00475094" fo:background-color="transparent" style:font-size-asian="12pt" style:font-weight-asian="bold" style:font-size-complex="12pt" style:font-weight-complex="bold" fo:padding="0in" fo:border="none" style:shadow="none"/>
    </style:style>
    <style:style style:name="P111" style:family="paragraph" style:parent-style-name="Text_20_body">
      <style:paragraph-properties fo:margin-left="0in" fo:margin-right="0in" fo:margin-top="0in" fo:margin-bottom="0in" loext:contextual-spacing="false" fo:text-indent="0in" style:auto-text-indent="false" fo:padding="0in" fo:border="none"/>
      <style:text-properties fo:font-variant="normal" fo:text-transform="none" fo:color="#000000" style:font-name="Courier" fo:font-size="12pt" fo:letter-spacing="normal" fo:language="sl" fo:country="SI" fo:font-style="normal" fo:font-weight="normal" officeooo:rsid="001cb242" officeooo:paragraph-rsid="003bbe8c" fo:background-color="transparent" style:font-size-asian="12pt" style:font-weight-asian="bold" style:font-size-complex="12pt" style:font-weight-complex="bold" fo:padding="0in" fo:border="none" style:shadow="none"/>
    </style:style>
    <style:style style:name="P112" style:family="paragraph" style:parent-style-name="Text_20_body">
      <style:paragraph-properties fo:margin-left="0in" fo:margin-right="0in" fo:margin-top="0in" fo:margin-bottom="0in" loext:contextual-spacing="false" fo:text-indent="0in" style:auto-text-indent="false" fo:padding="0in" fo:border="none"/>
      <style:text-properties fo:font-variant="normal" fo:text-transform="none" fo:color="#000000" style:font-name="Courier" fo:font-size="12pt" fo:letter-spacing="normal" fo:language="sl" fo:country="SI" fo:font-style="normal" fo:font-weight="normal" officeooo:rsid="001cb242" officeooo:paragraph-rsid="003dc876" fo:background-color="transparent" style:font-size-asian="12pt" style:font-weight-asian="bold" style:font-size-complex="12pt" style:font-weight-complex="bold" fo:padding="0in" fo:border="none" style:shadow="none"/>
    </style:style>
    <style:style style:name="P113" style:family="paragraph" style:parent-style-name="Text_20_body">
      <style:paragraph-properties fo:margin-left="0in" fo:margin-right="0in" fo:margin-top="0in" fo:margin-bottom="0in" loext:contextual-spacing="false" fo:text-indent="0in" style:auto-text-indent="false" fo:padding="0in" fo:border="none"/>
      <style:text-properties fo:font-variant="normal" fo:text-transform="none" fo:color="#000000" style:font-name="Courier" fo:font-size="12pt" fo:letter-spacing="normal" fo:language="sl" fo:country="SI" fo:font-style="normal" fo:font-weight="normal" officeooo:rsid="001cb242" officeooo:paragraph-rsid="003e9614" fo:background-color="transparent" style:font-size-asian="12pt" style:font-weight-asian="bold" style:font-size-complex="12pt" style:font-weight-complex="bold" fo:padding="0in" fo:border="none" style:shadow="none"/>
    </style:style>
    <style:style style:name="P114" style:family="paragraph" style:parent-style-name="Text_20_body">
      <style:paragraph-properties fo:margin-left="0in" fo:margin-right="0in" fo:margin-top="0in" fo:margin-bottom="0in" loext:contextual-spacing="false" fo:text-indent="0in" style:auto-text-indent="false" fo:padding="0in" fo:border="none"/>
      <style:text-properties fo:color="#7e0021" fo:language="sl" fo:country="SI" fo:font-weight="normal" officeooo:rsid="0025014a" officeooo:paragraph-rsid="0029739a" fo:padding="0in" fo:border="none"/>
    </style:style>
    <style:style style:name="P115" style:family="paragraph" style:parent-style-name="Text_20_body">
      <style:paragraph-properties fo:margin-left="0in" fo:margin-right="0in" fo:margin-top="0in" fo:margin-bottom="0in" loext:contextual-spacing="false" fo:text-indent="0in" style:auto-text-indent="false" fo:padding="0in" fo:border="none"/>
      <style:text-properties style:font-name="Liberation Serif" fo:language="sl" fo:country="SI" fo:font-weight="bold" officeooo:rsid="001bf9bf" officeooo:paragraph-rsid="0031c3f4" style:font-weight-asian="bold" style:font-weight-complex="bold" fo:padding="0in" fo:border="none"/>
    </style:style>
    <style:style style:name="P116" style:family="paragraph" style:parent-style-name="Text_20_body">
      <style:paragraph-properties fo:margin-left="0in" fo:margin-right="0in" fo:margin-top="0in" fo:margin-bottom="0in" loext:contextual-spacing="false" fo:text-indent="0in" style:auto-text-indent="false" fo:padding="0in" fo:border="none"/>
      <style:text-properties style:font-name="Liberation Serif" fo:language="sl" fo:country="SI" fo:font-weight="bold" officeooo:rsid="001bf9bf" officeooo:paragraph-rsid="00330c6f" style:font-weight-asian="bold" style:font-weight-complex="bold" fo:padding="0in" fo:border="none"/>
    </style:style>
    <style:style style:name="P117" style:family="paragraph" style:parent-style-name="Text_20_body">
      <style:paragraph-properties fo:margin-left="0in" fo:margin-right="0in" fo:margin-top="0in" fo:margin-bottom="0in" loext:contextual-spacing="false" style:line-height-at-least="0.4165in" fo:text-align="start" style:justify-single-word="false" fo:widows="1" fo:text-indent="0in" style:auto-text-indent="false" fo:padding="0in" fo:border="none"/>
      <style:text-properties style:font-name="Liberation Serif" fo:language="sl" fo:country="SI" fo:font-weight="bold" officeooo:rsid="001bf9bf" officeooo:paragraph-rsid="005460b6" style:font-weight-asian="bold" style:font-weight-complex="bold" fo:padding="0in" fo:border="none"/>
    </style:style>
    <style:style style:name="P118" style:family="paragraph" style:parent-style-name="Text_20_body">
      <style:paragraph-properties fo:margin-left="0in" fo:margin-right="0in" fo:margin-top="0in" fo:margin-bottom="0in" loext:contextual-spacing="false" fo:text-indent="0in" style:auto-text-indent="false" fo:padding="0in" fo:border="none"/>
      <style:text-properties style:font-name="Liberation Serif" fo:language="sl" fo:country="SI" officeooo:rsid="00389fe2" officeooo:paragraph-rsid="006309dd" fo:padding="0in" fo:border="none"/>
    </style:style>
    <style:style style:name="P119"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style="normal" style:text-underline-style="solid" style:text-underline-width="auto" style:text-underline-color="font-color" officeooo:rsid="001bf9bf" officeooo:paragraph-rsid="00365ee8" style:font-style-asian="normal" style:font-style-complex="normal" fo:padding="0in" fo:border="none"/>
    </style:style>
    <style:style style:name="P120"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style="normal" style:text-underline-style="solid" style:text-underline-width="auto" style:text-underline-color="font-color" officeooo:rsid="001bf9bf" officeooo:paragraph-rsid="0045cf57" style:font-style-asian="normal" style:font-style-complex="normal" fo:padding="0in" fo:border="none"/>
    </style:style>
    <style:style style:name="P121"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1bf9bf" officeooo:paragraph-rsid="00365ee8" fo:padding="0in" fo:border="none"/>
    </style:style>
    <style:style style:name="P122"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389fe2" officeooo:paragraph-rsid="00389fe2" fo:padding="0in" fo:border="none"/>
    </style:style>
    <style:style style:name="P123"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389fe2" officeooo:paragraph-rsid="003a145c" fo:padding="0in" fo:border="none"/>
    </style:style>
    <style:style style:name="P124"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3a145c" officeooo:paragraph-rsid="003a145c" fo:padding="0in" fo:border="none"/>
    </style:style>
    <style:style style:name="P125"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3a145c" officeooo:paragraph-rsid="003b4f47" fo:padding="0in" fo:border="none"/>
    </style:style>
    <style:style style:name="P126"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3db525" officeooo:paragraph-rsid="003db525" fo:padding="0in" fo:border="none"/>
    </style:style>
    <style:style style:name="P127"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3db525" officeooo:paragraph-rsid="003dc876" fo:padding="0in" fo:border="none"/>
    </style:style>
    <style:style style:name="P128"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3dc876" officeooo:paragraph-rsid="003dc876" fo:padding="0in" fo:border="none"/>
    </style:style>
    <style:style style:name="P129"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style:text-underline-style="solid" style:text-underline-width="auto" style:text-underline-color="font-color" officeooo:rsid="00389fe2" officeooo:paragraph-rsid="00389fe2" fo:padding="0in" fo:border="none"/>
    </style:style>
    <style:style style:name="P130"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style:text-underline-style="solid" style:text-underline-width="auto" style:text-underline-color="font-color" officeooo:rsid="00389fe2" officeooo:paragraph-rsid="003b4f47" fo:padding="0in" fo:border="none"/>
    </style:style>
    <style:style style:name="P131"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style:text-underline-style="solid" style:text-underline-width="auto" style:text-underline-color="font-color" officeooo:rsid="00389fe2" officeooo:paragraph-rsid="003a145c" fo:padding="0in" fo:border="none"/>
    </style:style>
    <style:style style:name="P132"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style:text-underline-style="solid" style:text-underline-width="auto" style:text-underline-color="font-color" officeooo:rsid="00389fe2" officeooo:paragraph-rsid="005eb012" fo:padding="0in" fo:border="none"/>
    </style:style>
    <style:style style:name="P133"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style:text-underline-style="solid" style:text-underline-width="auto" style:text-underline-color="font-color" officeooo:rsid="00389fe2" officeooo:paragraph-rsid="006309dd" fo:padding="0in" fo:border="none"/>
    </style:style>
    <style:style style:name="P134"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style:text-underline-style="solid" style:text-underline-width="auto" style:text-underline-color="font-color" officeooo:rsid="003a145c" officeooo:paragraph-rsid="003a145c" fo:padding="0in" fo:border="none"/>
    </style:style>
    <style:style style:name="P135"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3e9614" officeooo:paragraph-rsid="003e9614" fo:padding="0in" fo:border="none"/>
    </style:style>
    <style:style style:name="P136"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3e9614" officeooo:paragraph-rsid="005eb012" fo:padding="0in" fo:border="none"/>
    </style:style>
    <style:style style:name="P137"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3e9614" officeooo:paragraph-rsid="006309dd" fo:padding="0in" fo:border="none"/>
    </style:style>
    <style:style style:name="P138"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weight="normal" officeooo:rsid="002b1402" officeooo:paragraph-rsid="002b1402"/>
    </style:style>
    <style:style style:name="P139"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6309dd" officeooo:paragraph-rsid="006309dd" fo:padding="0in" fo:border="none"/>
    </style:style>
    <style:style style:name="P140" style:family="paragraph" style:parent-style-name="Text_20_body">
      <style:paragraph-properties fo:margin-left="0in" fo:margin-right="0in" fo:margin-top="0in" fo:margin-bottom="0in" loext:contextual-spacing="false" fo:text-indent="0in" style:auto-text-indent="false" fo:padding="0in" fo:border="none"/>
      <style:text-properties officeooo:paragraph-rsid="00330c6f"/>
    </style:style>
    <style:style style:name="P141" style:family="paragraph" style:parent-style-name="Text_20_body">
      <style:paragraph-properties fo:margin-left="0in" fo:margin-right="0in" fo:margin-top="0in" fo:margin-bottom="0in" loext:contextual-spacing="false" fo:text-indent="0in" style:auto-text-indent="false" fo:padding="0in" fo:border="none"/>
      <style:text-properties style:font-name="Courier" fo:language="sl" fo:country="SI" officeooo:rsid="003db525" officeooo:paragraph-rsid="003db525" fo:padding="0in" fo:border="none"/>
    </style:style>
    <style:style style:name="P142" style:family="paragraph" style:parent-style-name="Text_20_body">
      <style:paragraph-properties fo:margin-left="0in" fo:margin-right="0in" fo:margin-top="0in" fo:margin-bottom="0in" loext:contextual-spacing="false" fo:text-indent="0in" style:auto-text-indent="false" fo:padding="0in" fo:border="none"/>
      <style:text-properties style:font-name="Courier" fo:language="sl" fo:country="SI" officeooo:rsid="003dc876" officeooo:paragraph-rsid="003dc876" fo:padding="0in" fo:border="none"/>
    </style:style>
    <style:style style:name="P143" style:family="paragraph" style:parent-style-name="Text_20_body">
      <style:paragraph-properties fo:margin-left="0in" fo:margin-right="0in" fo:margin-top="0in" fo:margin-bottom="0in" loext:contextual-spacing="false" fo:text-indent="0in" style:auto-text-indent="false" fo:padding="0in" fo:border="none"/>
      <style:text-properties style:font-name="Courier" fo:language="sl" fo:country="SI" officeooo:rsid="003e9614" officeooo:paragraph-rsid="003e9614" fo:padding="0in" fo:border="none"/>
    </style:style>
    <style:style style:name="P144" style:family="paragraph" style:parent-style-name="Text_20_body">
      <style:paragraph-properties fo:margin-left="0in" fo:margin-right="0in" fo:margin-top="0in" fo:margin-bottom="0in" loext:contextual-spacing="false" fo:text-indent="0in" style:auto-text-indent="false" fo:padding="0in" fo:border="none"/>
      <style:text-properties style:font-name="Courier" fo:language="sl" fo:country="SI" officeooo:rsid="003e9614" officeooo:paragraph-rsid="005eb012" fo:padding="0in" fo:border="none"/>
    </style:style>
    <style:style style:name="P145" style:family="paragraph" style:parent-style-name="Text_20_body">
      <style:paragraph-properties fo:margin-left="0in" fo:margin-right="0in" fo:margin-top="0in" fo:margin-bottom="0in" loext:contextual-spacing="false" fo:text-indent="0in" style:auto-text-indent="false" fo:padding="0in" fo:border="none"/>
      <style:text-properties officeooo:rsid="00348f0c" officeooo:paragraph-rsid="00348f0c"/>
    </style:style>
    <style:style style:name="P146" style:family="paragraph" style:parent-style-name="Text_20_body">
      <style:paragraph-properties fo:margin-left="0in" fo:margin-right="0in" fo:margin-top="0in" fo:margin-bottom="0in" loext:contextual-spacing="false" fo:text-indent="0in" style:auto-text-indent="false" fo:padding="0in" fo:border="none"/>
      <style:text-properties fo:color="#800000" style:font-name="Liberation Serif" fo:language="sl" fo:country="SI" officeooo:rsid="003eda9a" officeooo:paragraph-rsid="003eda9a" fo:padding="0in" fo:border="none"/>
    </style:style>
    <style:style style:name="P147" style:family="paragraph" style:parent-style-name="Text_20_body">
      <style:paragraph-properties fo:margin-left="0in" fo:margin-right="0in" fo:widows="1" fo:text-indent="0in" style:auto-text-indent="false"/>
      <style:text-properties fo:font-variant="normal" fo:text-transform="none" fo:color="#000000" style:font-name="Liberation Serif" fo:font-size="12pt" fo:letter-spacing="normal" fo:language="sl" fo:country="SI" fo:font-style="normal" fo:font-weight="normal" style:font-size-asian="12pt" style:font-size-complex="12pt"/>
    </style:style>
    <style:style style:name="P148" style:family="paragraph" style:parent-style-name="Text_20_body">
      <style:paragraph-properties fo:margin-left="0in" fo:margin-right="0in" fo:widows="1" fo:text-indent="0in" style:auto-text-indent="false"/>
      <style:text-properties fo:font-variant="normal" fo:text-transform="none" fo:color="#800000" style:font-name="Liberation Serif" fo:font-size="12pt" fo:letter-spacing="normal" fo:language="sl" fo:country="SI" fo:font-style="normal" fo:font-weight="normal" officeooo:rsid="003eda9a" officeooo:paragraph-rsid="003eda9a" style:font-size-asian="12pt" style:font-size-complex="12pt"/>
    </style:style>
    <style:style style:name="P149" style:family="paragraph" style:parent-style-name="Text_20_body">
      <style:paragraph-properties fo:margin-left="0in" fo:margin-right="0in" fo:margin-top="0in" fo:margin-bottom="0.1043in" loext:contextual-spacing="false" style:line-height-at-least="0.2083in" fo:text-align="start" style:justify-single-word="false" fo:widows="1" fo:text-indent="0in" style:auto-text-indent="false"/>
      <style:text-properties fo:language="sl" fo:country="SI"/>
    </style:style>
    <style:style style:name="P150" style:family="paragraph" style:parent-style-name="Text_20_body">
      <style:paragraph-properties fo:margin-left="0in" fo:margin-right="0in" fo:margin-top="0in" fo:margin-bottom="0.1043in" loext:contextual-spacing="false" style:line-height-at-least="0.2083in" fo:text-align="start" style:justify-single-word="false" fo:widows="1" fo:text-indent="0in" style:auto-text-indent="false"/>
      <style:text-properties fo:language="sl" fo:country="SI" officeooo:paragraph-rsid="005460b6"/>
    </style:style>
    <style:style style:name="P151" style:family="paragraph" style:parent-style-name="Text_20_body">
      <style:paragraph-properties fo:margin-left="0in" fo:margin-right="0in" fo:margin-top="0in" fo:margin-bottom="0.1043in" loext:contextual-spacing="false" style:line-height-at-least="0.2083in" fo:text-align="start" style:justify-single-word="false" fo:widows="1" fo:text-indent="0in" style:auto-text-indent="false"/>
      <style:text-properties fo:language="sl" fo:country="SI" style:text-underline-style="solid" style:text-underline-width="auto" style:text-underline-color="font-color" officeooo:rsid="00482513" officeooo:paragraph-rsid="00482513"/>
    </style:style>
    <style:style style:name="P152" style:family="paragraph" style:parent-style-name="Text_20_body">
      <style:paragraph-properties fo:margin-left="0in" fo:margin-right="0in" fo:margin-top="0in" fo:margin-bottom="0.1043in" loext:contextual-spacing="false" style:line-height-at-least="0.2083in" fo:text-align="start" style:justify-single-word="false" fo:widows="1" fo:text-indent="0in" style:auto-text-indent="false"/>
      <style:text-properties fo:language="sl" fo:country="SI" officeooo:rsid="00482513" officeooo:paragraph-rsid="00482513"/>
    </style:style>
    <style:style style:name="P153" style:family="paragraph" style:parent-style-name="Text_20_body">
      <style:paragraph-properties fo:margin-left="0in" fo:margin-right="0in" fo:margin-top="0in" fo:margin-bottom="0.1043in" loext:contextual-spacing="false" style:line-height-at-least="0.2083in" fo:text-align="start" style:justify-single-word="false" fo:widows="1" fo:text-indent="0in" style:auto-text-indent="false"/>
      <style:text-properties fo:language="sl" fo:country="SI" officeooo:rsid="005520a8" officeooo:paragraph-rsid="005520a8"/>
    </style:style>
    <style:style style:name="P154" style:family="paragraph" style:parent-style-name="Text_20_body">
      <style:paragraph-properties fo:margin-left="0in" fo:margin-right="0in" fo:margin-top="0in" fo:margin-bottom="0.1043in" loext:contextual-spacing="false" style:line-height-at-least="0.2083in" fo:text-align="start" style:justify-single-word="false" fo:widows="1" fo:text-indent="0in" style:auto-text-indent="false"/>
      <style:text-properties style:font-name="Courier" fo:language="sl" fo:country="SI" officeooo:rsid="00482513" officeooo:paragraph-rsid="00482513"/>
    </style:style>
    <style:style style:name="P155" style:family="paragraph" style:parent-style-name="Text_20_body">
      <style:paragraph-properties fo:margin-left="0in" fo:margin-right="0in" fo:margin-top="0in" fo:margin-bottom="0.1043in" loext:contextual-spacing="false" style:line-height-at-least="0.2083in" fo:text-align="start" style:justify-single-word="false" fo:widows="1" fo:text-indent="0in" style:auto-text-indent="false"/>
      <style:text-properties style:font-name="Courier" fo:font-size="12pt" fo:language="sl" fo:country="SI" officeooo:rsid="005520a8" officeooo:paragraph-rsid="005520a8" style:font-size-asian="12pt" style:font-size-complex="12pt"/>
    </style:style>
    <style:style style:name="P156" style:family="paragraph" style:parent-style-name="Text_20_body">
      <style:paragraph-properties fo:margin-left="0in" fo:margin-right="0in" fo:margin-top="0in" fo:margin-bottom="0.1043in" loext:contextual-spacing="false" style:line-height-at-least="0.2083in" fo:text-align="start" style:justify-single-word="false" fo:widows="1" fo:text-indent="0in" style:auto-text-indent="false"/>
      <style:text-properties style:font-name="Liberation Serif" fo:font-size="12pt" fo:language="sl" fo:country="SI" officeooo:rsid="005520a8" officeooo:paragraph-rsid="005520a8" style:font-size-asian="12pt" style:font-size-complex="12pt"/>
    </style:style>
    <style:style style:name="P157" style:family="paragraph" style:parent-style-name="Text_20_body">
      <style:paragraph-properties fo:margin-left="0in" fo:margin-right="0in" fo:margin-top="0in" fo:margin-bottom="0.1043in" loext:contextual-spacing="false" style:line-height-at-least="0.2083in" fo:text-align="start" style:justify-single-word="false" fo:widows="1" fo:text-indent="0in" style:auto-text-indent="false"/>
      <style:text-properties style:font-name="Liberation Serif" fo:font-size="12pt" fo:language="sl" fo:country="SI" officeooo:rsid="00558442" officeooo:paragraph-rsid="00558442" style:font-size-asian="12pt" style:font-size-complex="12pt"/>
    </style:style>
    <style:style style:name="P158" style:family="paragraph" style:parent-style-name="Text_20_body">
      <style:paragraph-properties fo:margin-left="0in" fo:margin-right="0in" fo:margin-top="0in" fo:margin-bottom="0.1043in" loext:contextual-spacing="false" style:line-height-at-least="0.2083in" fo:text-align="start" style:justify-single-word="false" fo:widows="1" fo:text-indent="0in" style:auto-text-indent="false"/>
      <style:text-properties style:font-name="Liberation Serif" fo:font-size="12pt" fo:language="sl" fo:country="SI" officeooo:rsid="00579f94" officeooo:paragraph-rsid="00579f94" style:font-size-asian="12pt" style:font-size-complex="12pt"/>
    </style:style>
    <style:style style:name="P159" style:family="paragraph" style:parent-style-name="Text_20_body">
      <style:paragraph-properties fo:margin-left="0in" fo:margin-right="0in" fo:margin-top="0in" fo:margin-bottom="0.1043in" loext:contextual-spacing="false" style:line-height-at-least="0.2083in" fo:text-align="start" style:justify-single-word="false" fo:widows="1" fo:text-indent="0in" style:auto-text-indent="false"/>
      <style:text-properties style:font-name="Liberation Serif" fo:font-size="12pt" fo:language="sl" fo:country="SI" style:text-underline-style="solid" style:text-underline-width="auto" style:text-underline-color="font-color" officeooo:rsid="005607fb" officeooo:paragraph-rsid="005607fb" style:font-size-asian="12pt" style:font-size-complex="12pt"/>
    </style:style>
    <style:style style:name="P160" style:family="paragraph" style:parent-style-name="Text_20_body">
      <style:paragraph-properties fo:margin-left="0in" fo:margin-right="0in" fo:margin-top="0in" fo:margin-bottom="0.1043in" loext:contextual-spacing="false" style:line-height-at-least="0.2083in" fo:text-align="start" style:justify-single-word="false" fo:widows="1" fo:text-indent="0in" style:auto-text-indent="false"/>
      <style:text-properties fo:font-size="12pt" fo:language="sl" fo:country="SI" style:text-underline-style="solid" style:text-underline-width="auto" style:text-underline-color="font-color" officeooo:rsid="00482513" officeooo:paragraph-rsid="005520a8" style:font-size-asian="12pt" style:font-size-complex="12pt"/>
    </style:style>
    <style:style style:name="P161" style:family="paragraph" style:parent-style-name="Text_20_body">
      <style:paragraph-properties fo:margin-left="0in" fo:margin-right="0in" fo:margin-top="0in" fo:margin-bottom="0.1043in" loext:contextual-spacing="false" style:line-height-at-least="0.2083in" fo:text-align="start" style:justify-single-word="false" fo:widows="1" fo:text-indent="0in" style:auto-text-indent="false"/>
      <style:text-properties fo:font-size="12pt" fo:language="sl" fo:country="SI" style:text-underline-style="solid" style:text-underline-width="auto" style:text-underline-color="font-color" officeooo:rsid="00558442" officeooo:paragraph-rsid="00558442" style:font-size-asian="12pt" style:font-size-complex="12pt"/>
    </style:style>
    <style:style style:name="P162" style:family="paragraph" style:parent-style-name="Text_20_body">
      <style:paragraph-properties fo:margin-left="0in" fo:margin-right="0in" fo:margin-top="0in" fo:margin-bottom="0.1043in" loext:contextual-spacing="false" style:line-height-at-least="0.2083in" fo:text-align="start" style:justify-single-word="false" fo:widows="1" fo:text-indent="0in" style:auto-text-indent="false"/>
      <style:text-properties fo:font-size="12pt" fo:language="sl" fo:country="SI" officeooo:rsid="005520a8" officeooo:paragraph-rsid="005520a8" style:font-size-asian="12pt" style:font-size-complex="12pt"/>
    </style:style>
    <style:style style:name="P163" style:family="paragraph" style:parent-style-name="Text_20_body">
      <style:paragraph-properties fo:margin-left="0in" fo:margin-right="0in" fo:margin-top="0in" fo:margin-bottom="0.1043in" loext:contextual-spacing="false" style:line-height-at-least="0.2083in" fo:text-align="start" style:justify-single-word="false" fo:widows="1" fo:text-indent="0in" style:auto-text-indent="false"/>
      <style:text-properties fo:font-size="12pt" fo:language="sl" fo:country="SI" officeooo:rsid="005607fb" officeooo:paragraph-rsid="005607fb" style:font-size-asian="12pt" style:font-size-complex="12pt"/>
    </style:style>
    <style:style style:name="P164" style:family="paragraph" style:parent-style-name="Text_20_body">
      <style:paragraph-properties fo:margin-left="0in" fo:margin-right="0in" fo:margin-top="0in" fo:margin-bottom="0.1043in" loext:contextual-spacing="false" style:line-height-at-least="0.2083in" fo:text-align="start" style:justify-single-word="false" fo:widows="1" fo:text-indent="0in" style:auto-text-indent="false"/>
      <style:text-properties fo:font-size="12pt" fo:language="sl" fo:country="SI" officeooo:rsid="005b9a97" officeooo:paragraph-rsid="005b9a97" style:font-size-asian="12pt" style:font-size-complex="12pt"/>
    </style:style>
    <style:style style:name="P165" style:family="paragraph" style:parent-style-name="Text_20_body">
      <style:paragraph-properties fo:margin-left="0in" fo:margin-right="0in" fo:margin-top="0in" fo:margin-bottom="0.1043in" loext:contextual-spacing="false" style:line-height-at-least="0.2083in" fo:text-align="start" style:justify-single-word="false" fo:widows="1" fo:text-indent="0in" style:auto-text-indent="false"/>
      <style:text-properties fo:font-size="12pt" officeooo:paragraph-rsid="005520a8" style:font-size-asian="12pt" style:font-size-complex="12pt"/>
    </style:style>
    <style:style style:name="P166" style:family="paragraph" style:parent-style-name="Text_20_body" style:list-style-name="L4">
      <style:paragraph-properties fo:margin-top="0in" fo:margin-bottom="0.1043in" loext:contextual-spacing="false" style:line-height-at-least="0.2083in" fo:text-align="start" style:justify-single-word="false" fo:widows="1"/>
      <style:text-properties fo:font-size="12pt" fo:language="sl" fo:country="SI" officeooo:rsid="005b9a97" officeooo:paragraph-rsid="005b9a97" style:font-size-asian="12pt" style:font-size-complex="12pt"/>
    </style:style>
    <style:style style:name="P167" style:family="paragraph" style:parent-style-name="Text_20_body">
      <style:paragraph-properties fo:margin-top="0in" fo:margin-bottom="0.1043in" loext:contextual-spacing="false" style:line-height-at-least="0.2083in" fo:text-align="start" style:justify-single-word="false" fo:widows="1"/>
      <style:text-properties fo:font-size="12pt" fo:language="sl" fo:country="SI" officeooo:rsid="005b9a97" officeooo:paragraph-rsid="005b9a97" style:font-size-asian="12pt" style:font-size-complex="12pt"/>
    </style:style>
    <style:style style:name="T1" style:family="text">
      <style:text-properties officeooo:rsid="001bf9bf"/>
    </style:style>
    <style:style style:name="T2" style:family="text">
      <style:text-properties fo:padding="0in" fo:border="none"/>
    </style:style>
    <style:style style:name="T3" style:family="text">
      <style:text-properties fo:language="sl" fo:country="SI" officeooo:rsid="001bf9bf" fo:padding="0in" fo:border="none"/>
    </style:style>
    <style:style style:name="T4" style:family="text">
      <style:text-properties fo:language="sl" fo:country="SI" fo:padding="0in" fo:border="none"/>
    </style:style>
    <style:style style:name="T5" style:family="text">
      <style:text-properties fo:language="sl" fo:country="SI" style:text-underline-style="solid" style:text-underline-width="auto" style:text-underline-color="font-color" officeooo:rsid="001e0745" fo:padding="0in" fo:border="none"/>
    </style:style>
    <style:style style:name="T6" style:family="text">
      <style:text-properties fo:language="sl" fo:country="SI" style:text-underline-style="solid" style:text-underline-width="auto" style:text-underline-color="font-color" officeooo:rsid="002ef7f7" fo:padding="0in" fo:border="none"/>
    </style:style>
    <style:style style:name="T7" style:family="text">
      <style:text-properties fo:language="sl" fo:country="SI" style:text-underline-style="solid" style:text-underline-width="auto" style:text-underline-color="font-color" officeooo:rsid="003bbe8c" fo:padding="0in" fo:border="none"/>
    </style:style>
    <style:style style:name="T8" style:family="text">
      <style:text-properties style:font-name="Courier"/>
    </style:style>
    <style:style style:name="T9" style:family="text">
      <style:text-properties style:font-name="Courier" officeooo:rsid="001cb242"/>
    </style:style>
    <style:style style:name="T10" style:family="text">
      <style:text-properties style:font-name="Courier" officeooo:rsid="001d9dc6"/>
    </style:style>
    <style:style style:name="T11" style:family="text">
      <style:text-properties style:font-name="Courier" officeooo:rsid="001e0745"/>
    </style:style>
    <style:style style:name="T12" style:family="text">
      <style:text-properties style:font-name="Courier" officeooo:rsid="0025014a"/>
    </style:style>
    <style:style style:name="T13" style:family="text">
      <style:text-properties style:font-name="Courier" officeooo:rsid="001bf9bf"/>
    </style:style>
    <style:style style:name="T14" style:family="text">
      <style:text-properties style:font-name="Courier" officeooo:rsid="002c179a"/>
    </style:style>
    <style:style style:name="T15" style:family="text">
      <style:text-properties style:font-name="Courier" officeooo:rsid="002e4081"/>
    </style:style>
    <style:style style:name="T16" style:family="text">
      <style:text-properties style:font-name="Liberation Serif"/>
    </style:style>
    <style:style style:name="T17" style:family="text">
      <style:text-properties style:font-name="Liberation Serif" officeooo:rsid="001cb242"/>
    </style:style>
    <style:style style:name="T18" style:family="text">
      <style:text-properties style:font-name="Liberation Serif" fo:font-style="italic" officeooo:rsid="001cb242" style:font-style-asian="italic" style:font-style-complex="italic"/>
    </style:style>
    <style:style style:name="T19" style:family="text">
      <style:text-properties style:font-name="Liberation Serif" officeooo:rsid="001d9dc6"/>
    </style:style>
    <style:style style:name="T20" style:family="text">
      <style:text-properties style:font-name="Liberation Serif" style:text-underline-style="none"/>
    </style:style>
    <style:style style:name="T21" style:family="text">
      <style:text-properties style:font-name="Liberation Serif" officeooo:rsid="001e0745"/>
    </style:style>
    <style:style style:name="T22" style:family="text">
      <style:text-properties style:font-name="Liberation Serif" officeooo:rsid="002b1402"/>
    </style:style>
    <style:style style:name="T23" style:family="text">
      <style:text-properties style:font-name="Liberation Serif" officeooo:rsid="002e4081"/>
    </style:style>
    <style:style style:name="T24" style:family="text">
      <style:text-properties style:font-name="Liberation Serif" officeooo:rsid="002f51fd"/>
    </style:style>
    <style:style style:name="T25" style:family="text">
      <style:text-properties style:font-name="Liberation Serif" officeooo:rsid="0040459f"/>
    </style:style>
    <style:style style:name="T26" style:family="text">
      <style:text-properties style:font-name="Liberation Serif" officeooo:rsid="005fc748"/>
    </style:style>
    <style:style style:name="T27" style:family="text">
      <style:text-properties style:font-name="Liberation Serif" officeooo:rsid="006309dd"/>
    </style:style>
    <style:style style:name="T28" style:family="text">
      <style:text-properties officeooo:rsid="001cb242"/>
    </style:style>
    <style:style style:name="T29" style:family="text">
      <style:text-properties fo:font-style="italic" style:font-style-asian="italic" style:font-style-complex="italic"/>
    </style:style>
    <style:style style:name="T30" style:family="text">
      <style:text-properties fo:font-style="italic" officeooo:rsid="001e0745" style:font-style-asian="italic" style:font-style-complex="italic"/>
    </style:style>
    <style:style style:name="T31" style:family="text">
      <style:text-properties officeooo:rsid="001d9dc6"/>
    </style:style>
    <style:style style:name="T32" style:family="text">
      <style:text-properties style:text-underline-style="none"/>
    </style:style>
    <style:style style:name="T33" style:family="text">
      <style:text-properties fo:color="#7e0021"/>
    </style:style>
    <style:style style:name="T34" style:family="text">
      <style:text-properties fo:color="#7e0021" style:font-name="Liberation Serif" style:text-underline-style="none" officeooo:rsid="001d9dc6"/>
    </style:style>
    <style:style style:name="T35" style:family="text">
      <style:text-properties fo:color="#7e0021" style:font-name="Liberation Serif" style:text-underline-style="none" officeooo:rsid="0025014a"/>
    </style:style>
    <style:style style:name="T36" style:family="text">
      <style:text-properties fo:color="#7e0021" style:text-underline-style="none" officeooo:rsid="00222e1a"/>
    </style:style>
    <style:style style:name="T37" style:family="text">
      <style:text-properties fo:color="#7e0021" style:text-underline-style="none" officeooo:rsid="0025014a"/>
    </style:style>
    <style:style style:name="T38" style:family="text">
      <style:text-properties fo:color="#7e0021" style:text-underline-style="none" officeooo:rsid="00263f43"/>
    </style:style>
    <style:style style:name="T39" style:family="text">
      <style:text-properties fo:color="#7e0021" style:text-underline-style="none" officeooo:rsid="0029739a"/>
    </style:style>
    <style:style style:name="T40" style:family="text">
      <style:text-properties fo:color="#7e0021" style:text-underline-style="none" officeooo:rsid="002e0ca7"/>
    </style:style>
    <style:style style:name="T41" style:family="text">
      <style:text-properties fo:color="#7e0021" style:text-underline-style="none" officeooo:rsid="002ef7f7"/>
    </style:style>
    <style:style style:name="T42" style:family="text">
      <style:text-properties fo:color="#7e0021" officeooo:rsid="00579f94"/>
    </style:style>
    <style:style style:name="T43" style:family="text">
      <style:text-properties officeooo:rsid="001e0745"/>
    </style:style>
    <style:style style:name="T44" style:family="text">
      <style:text-properties officeooo:rsid="00206759"/>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officeooo:rsid="001e0745"/>
    </style:style>
    <style:style style:name="T47" style:family="text">
      <style:text-properties style:text-underline-style="solid" style:text-underline-width="auto" style:text-underline-color="font-color" officeooo:rsid="001e0745" fo:padding="0in" fo:border="none"/>
    </style:style>
    <style:style style:name="T48" style:family="text">
      <style:text-properties style:text-underline-style="solid" style:text-underline-width="auto" style:text-underline-color="font-color" officeooo:rsid="004247f1"/>
    </style:style>
    <style:style style:name="T49" style:family="text">
      <style:text-properties style:text-underline-style="solid" style:text-underline-width="auto" style:text-underline-color="font-color" officeooo:rsid="003bbe8c"/>
    </style:style>
    <style:style style:name="T50" style:family="text">
      <style:text-properties style:text-underline-style="solid" style:text-underline-width="auto" style:text-underline-color="font-color" officeooo:rsid="002ef7f7" fo:padding="0in" fo:border="none"/>
    </style:style>
    <style:style style:name="T51" style:family="text">
      <style:text-properties style:text-underline-style="solid" style:text-underline-width="auto" style:text-underline-color="font-color" officeooo:rsid="00475094" fo:padding="0in" fo:border="none"/>
    </style:style>
    <style:style style:name="T52" style:family="text">
      <style:text-properties officeooo:rsid="0025014a"/>
    </style:style>
    <style:style style:name="T53" style:family="text">
      <style:text-properties fo:font-variant="normal" fo:text-transform="none" fo:color="#000000" fo:letter-spacing="normal" fo:font-style="normal" officeooo:rsid="00475094"/>
    </style:style>
    <style:style style:name="T54" style:family="text">
      <style:text-properties fo:font-variant="normal" fo:text-transform="none" fo:color="#000000" fo:letter-spacing="normal" fo:font-style="normal" officeooo:rsid="0057d887"/>
    </style:style>
    <style:style style:name="T55" style:family="text">
      <style:text-properties fo:font-variant="normal" fo:text-transform="none" fo:color="#000000" fo:letter-spacing="normal" fo:font-style="normal" fo:font-weight="normal"/>
    </style:style>
    <style:style style:name="T56" style:family="text">
      <style:text-properties fo:font-variant="normal" fo:text-transform="none" fo:color="#000000" style:font-name="Liberation Serif" fo:font-size="12pt" fo:letter-spacing="normal" fo:language="sl" fo:country="SI" fo:font-style="normal" fo:font-weight="normal" officeooo:rsid="001bf9bf" fo:background-color="transparent" loext:char-shading-value="0" style:font-size-asian="12pt" style:font-weight-asian="bold" style:font-size-complex="12pt" style:font-weight-complex="bold" fo:padding="0in" fo:border="none" style:shadow="none"/>
    </style:style>
    <style:style style:name="T57" style:family="text">
      <style:text-properties fo:font-variant="normal" fo:text-transform="none" fo:color="#000000" style:font-name="Liberation Serif" fo:font-size="12pt" fo:letter-spacing="normal" fo:language="sl" fo:country="SI" fo:font-style="normal" fo:font-weight="normal" officeooo:rsid="00348f0c" fo:background-color="transparent" loext:char-shading-value="0" style:font-size-asian="12pt" style:font-weight-asian="bold" style:font-size-complex="12pt" style:font-weight-complex="bold" fo:padding="0in" fo:border="none" style:shadow="none"/>
    </style:style>
    <style:style style:name="T58" style:family="text">
      <style:text-properties fo:font-variant="normal" fo:text-transform="none" fo:color="#000000" style:font-name="Liberation Serif" fo:font-size="12pt" fo:letter-spacing="normal" fo:font-style="normal" fo:font-weight="normal" style:font-size-asian="12pt" style:font-size-complex="12pt"/>
    </style:style>
    <style:style style:name="T59" style:family="text">
      <style:text-properties fo:font-variant="normal" fo:text-transform="none" fo:color="#000000" style:font-name="Liberation Serif" fo:font-size="12pt" fo:letter-spacing="normal" fo:font-style="normal" fo:font-weight="normal" officeooo:rsid="00348f0c" style:font-size-asian="12pt" style:font-size-complex="12pt"/>
    </style:style>
    <style:style style:name="T60" style:family="text">
      <style:text-properties fo:font-variant="normal" fo:text-transform="none" fo:color="#000000" style:font-name="Liberation Serif" fo:font-size="12pt" fo:letter-spacing="normal" fo:font-style="normal" fo:font-weight="normal" officeooo:rsid="005b9a97" style:font-size-asian="12pt" style:font-size-complex="12pt"/>
    </style:style>
    <style:style style:name="T61" style:family="text">
      <style:text-properties fo:font-variant="normal" fo:text-transform="none" fo:color="#000000" style:font-name="Courier" fo:font-size="12pt" fo:letter-spacing="normal" fo:font-style="normal" fo:font-weight="normal" style:font-size-asian="12pt" style:font-size-complex="12pt"/>
    </style:style>
    <style:style style:name="T62" style:family="text">
      <style:text-properties fo:font-variant="normal" fo:text-transform="none" fo:color="#000000" style:font-name="Courier" fo:font-size="12pt" fo:letter-spacing="normal" fo:font-style="normal" fo:font-weight="normal" officeooo:rsid="005b9a97" style:font-size-asian="12pt" style:font-size-complex="12pt"/>
    </style:style>
    <style:style style:name="T63" style:family="text">
      <style:text-properties fo:font-variant="normal" fo:text-transform="none" fo:color="#000000" style:font-name="Courier" fo:font-size="12pt" fo:letter-spacing="normal" fo:language="sl" fo:country="SI" fo:font-style="normal" fo:font-weight="normal" officeooo:rsid="0049c137" fo:background-color="transparent" loext:char-shading-value="0" style:font-size-asian="12pt" style:font-size-complex="12pt" fo:padding="0in" fo:border="none"/>
    </style:style>
    <style:style style:name="T64" style:family="text">
      <style:text-properties fo:font-variant="normal" fo:text-transform="none" fo:color="#000000" style:font-name="Helvetica Neue" fo:font-size="9.75pt" fo:letter-spacing="normal" fo:font-style="normal" fo:font-weight="normal"/>
    </style:style>
    <style:style style:name="T65" style:family="text">
      <style:text-properties fo:font-variant="normal" fo:text-transform="none" fo:color="#000000" style:font-name="Helvetica Neue" fo:font-size="9.75pt" fo:letter-spacing="normal" fo:font-style="normal" fo:font-weight="normal" officeooo:rsid="005460b6"/>
    </style:style>
    <style:style style:name="T66" style:family="text">
      <style:text-properties fo:font-variant="normal" fo:text-transform="none" fo:color="#000000" style:font-name="Helvetica Neue" fo:font-size="9.75pt" fo:letter-spacing="normal" fo:font-style="normal" fo:font-weight="normal" officeooo:rsid="005607fb"/>
    </style:style>
    <style:style style:name="T67" style:family="text">
      <style:text-properties fo:font-variant="normal" fo:text-transform="none" fo:color="#000000" style:font-name="Liberation Serif" fo:letter-spacing="normal" fo:language="sl" fo:country="SI" fo:font-style="normal" fo:font-weight="bold" officeooo:rsid="001bf9bf" style:font-weight-asian="bold" style:font-weight-complex="bold" fo:padding="0in" fo:border="none"/>
    </style:style>
    <style:style style:name="T68" style:family="text">
      <style:text-properties fo:font-variant="normal" fo:text-transform="none" fo:color="#000000" style:font-name="Liberation Serif" fo:letter-spacing="normal" fo:language="sl" fo:country="SI" fo:font-style="normal" fo:font-weight="bold" officeooo:rsid="00475094" style:font-weight-asian="bold" style:font-weight-complex="bold" fo:padding="0in" fo:border="none"/>
    </style:style>
    <style:style style:name="T69" style:family="text">
      <style:text-properties fo:font-variant="normal" fo:text-transform="none" fo:color="#000000" style:font-name="Liberation Serif" fo:letter-spacing="normal" fo:font-style="normal" fo:font-weight="bold" officeooo:rsid="001bf9bf" style:font-weight-asian="bold" style:font-weight-complex="bold" fo:padding="0in" fo:border="none"/>
    </style:style>
    <style:style style:name="T70" style:family="text">
      <style:text-properties fo:font-variant="normal" fo:text-transform="none" fo:color="#333333" style:font-name="Courier" fo:font-size="12pt" fo:letter-spacing="normal" fo:font-style="normal" fo:font-weight="normal" fo:background-color="transparent" loext:char-shading-value="0" style:font-size-asian="12pt" style:font-size-complex="12pt" fo:padding="0in" fo:border="none"/>
    </style:style>
    <style:style style:name="T71" style:family="text">
      <style:text-properties fo:font-variant="normal" fo:text-transform="none" fo:color="#333333" style:font-name="Courier" fo:font-size="12pt" fo:letter-spacing="normal" fo:language="sl" fo:country="SI" fo:font-style="normal" fo:font-weight="normal" fo:background-color="transparent" loext:char-shading-value="0" style:font-size-asian="12pt" style:font-size-complex="12pt" fo:padding="0in" fo:border="none"/>
    </style:style>
    <style:style style:name="T72" style:family="text">
      <style:text-properties fo:font-variant="normal" fo:text-transform="none" fo:color="#333333" style:font-name="Courier" fo:font-size="12pt" fo:letter-spacing="normal" fo:background-color="transparent" loext:char-shading-value="0" style:font-size-asian="12pt" style:font-size-complex="12pt" fo:padding="0in" fo:border="none"/>
    </style:style>
    <style:style style:name="T73" style:family="text">
      <style:text-properties officeooo:rsid="0027f36c"/>
    </style:style>
    <style:style style:name="T74" style:family="text">
      <style:text-properties officeooo:rsid="0029739a"/>
    </style:style>
    <style:style style:name="T75" style:family="text">
      <style:text-properties officeooo:rsid="002c179a"/>
    </style:style>
    <style:style style:name="T76" style:family="text">
      <style:text-properties officeooo:rsid="002e0ca7"/>
    </style:style>
    <style:style style:name="T77" style:family="text">
      <style:text-properties officeooo:rsid="002e4081"/>
    </style:style>
    <style:style style:name="T78" style:family="text">
      <style:text-properties officeooo:rsid="002ef7f7"/>
    </style:style>
    <style:style style:name="T79" style:family="text">
      <style:text-properties officeooo:rsid="0031c3f4"/>
    </style:style>
    <style:style style:name="T80" style:family="text">
      <style:text-properties officeooo:rsid="00330c6f"/>
    </style:style>
    <style:style style:name="T81" style:family="text">
      <style:text-properties style:font-name="Courier"/>
    </style:style>
    <style:style style:name="T82" style:family="text">
      <style:text-properties style:font-name="Courier" officeooo:rsid="003dc075"/>
    </style:style>
    <style:style style:name="T83" style:family="text">
      <style:text-properties style:font-name="Courier" officeooo:rsid="001e0745"/>
    </style:style>
    <style:style style:name="T84" style:family="text">
      <style:text-properties style:font-name="Courier" officeooo:rsid="00533b1c"/>
    </style:style>
    <style:style style:name="T85" style:family="text">
      <style:text-properties fo:font-size="12pt" officeooo:rsid="0045cf57" style:font-size-asian="12pt"/>
    </style:style>
    <style:style style:name="T86" style:family="text">
      <style:text-properties fo:font-size="12pt" officeooo:rsid="0045d823" style:font-size-asian="12pt"/>
    </style:style>
    <style:style style:name="T87" style:family="text">
      <style:text-properties fo:color="#333333" style:font-name="Courier" fo:font-size="12pt" fo:language="sl" fo:country="SI" style:font-size-asian="12pt" style:font-size-complex="12pt"/>
    </style:style>
    <style:style style:name="T88" style:family="text">
      <style:text-properties fo:color="#800000"/>
    </style:style>
    <style:style style:name="T89" style:family="text">
      <style:text-properties fo:color="#800000" officeooo:rsid="003a145c"/>
    </style:style>
    <style:style style:name="T90" style:family="text">
      <style:text-properties fo:color="#800000" officeooo:rsid="003e9614"/>
    </style:style>
    <style:style style:name="T91" style:family="text">
      <style:text-properties fo:color="#800000" style:text-underline-style="solid" style:text-underline-width="auto" style:text-underline-color="font-color"/>
    </style:style>
    <style:style style:name="T92" style:family="text">
      <style:text-properties fo:color="#800000" style:text-underline-style="solid" style:text-underline-width="auto" style:text-underline-color="font-color" officeooo:rsid="003b4f47"/>
    </style:style>
    <style:style style:name="T93" style:family="text">
      <style:text-properties officeooo:rsid="003a145c"/>
    </style:style>
    <style:style style:name="T94" style:family="text">
      <style:text-properties officeooo:rsid="003bbe8c"/>
    </style:style>
    <style:style style:name="T95" style:family="text">
      <style:text-properties style:font-name="Liberation Serif"/>
    </style:style>
    <style:style style:name="T96" style:family="text">
      <style:text-properties officeooo:rsid="003dc075"/>
    </style:style>
    <style:style style:name="T97" style:family="text">
      <style:text-properties officeooo:rsid="003dc876"/>
    </style:style>
    <style:style style:name="T98" style:family="text">
      <style:text-properties officeooo:rsid="003e9614"/>
    </style:style>
    <style:style style:name="T99" style:family="text">
      <style:text-properties officeooo:rsid="0040459f"/>
    </style:style>
    <style:style style:name="T100" style:family="text">
      <style:text-properties officeooo:rsid="00410f67"/>
    </style:style>
    <style:style style:name="T101" style:family="text">
      <style:text-properties officeooo:rsid="004424d2"/>
    </style:style>
    <style:style style:name="T102" style:family="text">
      <style:text-properties officeooo:rsid="0045cf57"/>
    </style:style>
    <style:style style:name="T103" style:family="text">
      <style:text-properties fo:color="#000000"/>
    </style:style>
    <style:style style:name="T104" style:family="text">
      <style:text-properties fo:color="#000000" officeooo:rsid="003a145c"/>
    </style:style>
    <style:style style:name="T105" style:family="text">
      <style:text-properties officeooo:rsid="00482513"/>
    </style:style>
    <style:style style:name="T106" style:family="text">
      <style:text-properties officeooo:rsid="004cdbd4"/>
    </style:style>
    <style:style style:name="T107" style:family="text">
      <style:text-properties officeooo:rsid="004e1c9c"/>
    </style:style>
    <style:style style:name="T108" style:family="text">
      <style:text-properties officeooo:rsid="004f7e5a"/>
    </style:style>
    <style:style style:name="T109" style:family="text">
      <style:text-properties officeooo:rsid="00533b1c"/>
    </style:style>
    <style:style style:name="T110" style:family="text">
      <style:text-properties officeooo:rsid="005520a8"/>
    </style:style>
    <style:style style:name="T111" style:family="text">
      <style:text-properties officeooo:rsid="005744e9"/>
    </style:style>
    <style:style style:name="T112" style:family="text">
      <style:text-properties officeooo:rsid="00579f94"/>
    </style:style>
    <style:style style:name="T113" style:family="text">
      <style:text-properties officeooo:rsid="005b9a97"/>
    </style:style>
    <style:style style:name="T114" style:family="text">
      <style:text-properties officeooo:rsid="005c1346"/>
    </style:style>
    <style:style style:name="T115" style:family="text">
      <style:text-properties officeooo:rsid="005d3ff5"/>
    </style:style>
    <style:style style:name="T116" style:family="text">
      <style:text-properties officeooo:rsid="005fc748"/>
    </style:style>
    <style:style style:name="T117" style:family="text">
      <style:text-properties officeooo:rsid="006309dd"/>
    </style:style>
    <style:style style:name="T118" style:family="text">
      <style:text-properties officeooo:rsid="0067a14c"/>
    </style:style>
    <style:style style:name="fr1" style:family="graphic" style:parent-style-name="Formula">
      <style:graphic-properties style:vertical-pos="from-top"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1">Sklop: čisti začetek</text:span></text:p>
      <text:p text:style-name="P12"/>
      <text:p text:style-name="P12"/>
      <text:p text:style-name="P57"><text:span text:style-name="T33">[opomba: ta sklop nima testov, zato je zadnji hint vedno rešitev programa. </text:span><text:span text:style-name="T42">Ostali</text:span><text:span text:style-name="T33"> sklopi bodo zahtevali programiranje funkcij, </text:span><text:span text:style-name="T42">imeli bodo teste in bodo brez rešitev.</text:span><text:span text:style-name="T33">]</text:span></text:p>
      <text:p text:style-name="P12"/>
      <text:p text:style-name="P13"><text:span text:style-name="T1">1. </text:span><text:span text:style-name="T2">Pretvarjanje iz Fahrenheitov v Celzije</text:span></text:p>
      <text:p text:style-name="P14">Napiši program, ki mu uporabnik vpiše temperaturo v <text:span text:style-name="T31">Fahrenheitovih</text:span> stopinjah, program pa jo izpiše v <text:span text:style-name="T31">Celzijevih</text:span>. Med <text:span text:style-name="T16">temperaturama</text:span> pretvarjamo po formuli C = 5/9 (F – 32). </text:p>
      <text:p text:style-name="P28"/>
      <text:p text:style-name="P28"/>
      <text:p text:style-name="P17">Namig 1 <text:span text:style-name="T28">(plan programa)</text:span>: <text:s/></text:p>
      <text:p text:style-name="P15"><text:span text:style-name="T31">Za začetek lahko razdelimo program na </text:span>3 dele: </text:p>
      <text:list xml:id="list2982890103222859840" text:style-name="L1">
        <text:list-item>
          <text:p text:style-name="P61">Vprašanje za temperaturo v Fahrenheitih <text:span text:style-name="T44">(F=?)</text:span>.</text:p>
        </text:list-item>
        <text:list-item>
          <text:p text:style-name="P62">Izračun temperature v Celzijih: <text:span text:style-name="T44">C = 5/9 (F – 32)</text:span></text:p>
        </text:list-item>
        <text:list-item>
          <text:p text:style-name="P61">Izpis temperature v Celzijih <text:span text:style-name="T44">(izpiši C)</text:span>.</text:p>
        </text:list-item>
      </text:list>
      <text:p text:style-name="P11">[vizualizacija treh delov]</text:p>
      <text:p text:style-name="P3"/>
      <text:p text:style-name="P6">Namig 2 <text:span text:style-name="T28">(kako vprašamo uporabnika)</text:span>: <text:span text:style-name="T32"><text:s/></text:span><text:span text:style-name="T37">[prožilec: č</text:span><text:span text:style-name="T36">e ni besed</text:span><text:span text:style-name="T37">e</text:span><text:span text:style-name="T36"> input v programu</text:span><text:span text:style-name="T37">]</text:span></text:p>
      <text:p text:style-name="P4">Uporabnika lahko nekaj vprašamo s funkcijo <text:bookmark-start text:name="__DdeLink__9594_209964695"/><text:span text:style-name="T8">input</text:span><text:bookmark-end text:name="__DdeLink__9594_209964695"/><text:span text:style-name="T8">. </text:span><text:span text:style-name="T17">Funkcija </text:span><text:span text:style-name="T8">input </text:span><text:span text:style-name="T17">sprejme kot argument niz (</text:span><text:span text:style-name="T18">angl.</text:span><text:span text:style-name="T17"> </text:span><text:span text:style-name="T9">string</text:span><text:span text:style-name="T17">), ki se prikaže uporabniku kot vprašanje in vrne </text:span><text:span text:style-name="T16">niz, </text:span><text:span text:style-name="T17">ki ga je uporabnik napisal. </text:span><text:span text:style-name="T19">Nize zapisujemo v narekovaje (lahko so enojni ali dvojni).</text:span><text:span text:style-name="T17"> Npr., naslednja vrstica: </text:span></text:p>
      <text:p text:style-name="P83">ime = input("Kako ti je ime?")</text:p>
      <text:p text:style-name="P5"><text:span text:style-name="T16">pokliče funkcijo</text:span><text:span text:style-name="T8"> input</text:span><text:span text:style-name="T16">, ki povpraša uporabnika po imenu in si shrani uporabnikov odgovor v spremenljivko</text:span><text:span text:style-name="T8"> ime.</text:span></text:p>
      <text:p text:style-name="P97"/>
      <text:p text:style-name="P91">Namig <text:span text:style-name="T99">3</text:span> (računanje v Pythonu):</text:p>
      <text:p text:style-name="P63">Če v Pythonu napišemo izraz, se bo ta izračunal. Npr. če napišemo</text:p>
      <text:p text:style-name="P87">3 + 6</text:p>
      <text:p text:style-name="P63">bo Python seštel vrednosti 3 in 6. V izrazih lahko uporabljamo tudi spremenljivke:</text:p>
      <text:p text:style-name="P87">2 * a + 6,</text:p>
      <text:p text:style-name="P72"><text:span text:style-name="T21">kjer bo </text:span><text:span text:style-name="T24">spremenljivko</text:span><text:span text:style-name="T21"> </text:span><text:span text:style-name="T11">a</text:span><text:span text:style-name="T43"> pomožil z 2 in prištel 6. Seveda pa mora </text:span><text:span text:style-name="T11">a</text:span><text:span text:style-name="T43"> imeti določeno vrednost, drugače bo javil napako.</text:span></text:p>
      <text:p text:style-name="P72"><text:span text:style-name="T43">Težava obeh zgornjih primerov je, da se rezultat izračuna nikamor ne shrani. Za ta namen uporabimo </text:span><text:span text:style-name="T30">prireditveni stavek</text:span><text:span text:style-name="T43"> z uporabo znaka =, kjer na levo stran napišemo spremenljivko, ki bo shranila rezultat (rezultat izraza na desni se shrani v spremenljivko na levi):</text:span></text:p>
      <text:p text:style-name="P87"><text:soft-page-break/>c = 2 * a * (3 + b)</text:p>
      <text:p text:style-name="P87"/>
      <text:p text:style-name="P68">Namig <text:span text:style-name="T100">4</text:span>: (izpisovanje v Pythonu): </text:p>
      <text:p text:style-name="P77"><text:span text:style-name="T37">[prožilec: č</text:span><text:span text:style-name="T36">e ni besed</text:span><text:span text:style-name="T37">e</text:span><text:span text:style-name="T36"> </text:span><text:span text:style-name="T38">print</text:span><text:span text:style-name="T36"> v programu</text:span><text:span text:style-name="T37">]</text:span></text:p>
      <text:p text:style-name="P64">V Pythonu izpisujemo s funkcijo <text:span text:style-name="T8">print</text:span>. Če želimo izpisati več elementov, jih ločimo z vejico. Recimo, da imamo spremenljivko <text:span text:style-name="T8">ime</text:span>, ki vsebuje naše ime, potem lahko napišemo:</text:p>
      <text:p text:style-name="P88">print("Ime mi je", ime, ".")</text:p>
      <text:p text:style-name="P73"><text:line-break/><text:span text:style-name="T46">Namig </text:span><text:span text:style-name="T48">5</text:span><text:span text:style-name="T46">: (celotni program): </text:span></text:p>
      <text:p text:style-name="P84"><text:span text:style-name="T52">f</text:span> = float(input("Temperatura [F]: "))<text:line-break/><text:span text:style-name="T52">c</text:span> = 5/9 * (<text:span text:style-name="T73">f</text:span> – 32)<text:line-break/>print("Temperatura je", <text:span text:style-name="T52">c</text:span>, "C")</text:p>
      <text:p text:style-name="P63"/>
      <text:p text:style-name="P76"><text:span text:style-name="T16">Namig </text:span><text:span text:style-name="T25">X</text:span><text:span text:style-name="T16"> (zakaj dobim napako: </text:span><text:span text:style-name="T8">unsupported operand …</text:span><text:span text:style-name="T16">):</text:span><text:span text:style-name="T20"> </text:span></text:p>
      <text:p text:style-name="P76"><text:span text:style-name="T35">[prožilec: t</text:span><text:span text:style-name="T34">a namig se prikaže le, če pride do </text:span><text:span text:style-name="T35">te </text:span><text:span text:style-name="T34">napake.</text:span><text:span text:style-name="T35">]</text:span></text:p>
      <text:p text:style-name="P74"><text:span text:style-name="T16">Funkcija </text:span><text:span text:style-name="T8">input</text:span><text:span text:style-name="T16"> vrača vrednost tipa niz, </text:span><text:span text:style-name="T19">ki jo moramo najprej pretvoriti v tip </text:span><text:span text:style-name="T10">float</text:span><text:span text:style-name="T19">, če želimo z njo računati. Zakaj je tako, boste razumeli kasneje, zaenkrat je dovolj, da to poznate. Pravilno branje podatkov v našem primeru je:</text:span></text:p>
      <text:p text:style-name="P79"><text:span text:style-name="T12">f</text:span><text:span text:style-name="T8">niz = </text:span><text:span text:style-name="T9">input("Temperatura [F]: ")</text:span></text:p>
      <text:p text:style-name="P89"><text:span text:style-name="T52">f</text:span> = float(<text:span text:style-name="T52">f</text:span>niz)</text:p>
      <text:p text:style-name="P79">ali krajše, združeno v eno vrstico:</text:p>
      <text:p text:style-name="P85"><text:span text:style-name="T52">f</text:span> = float(input("Temperatura [F]: "))</text:p>
      <text:p text:style-name="P98">Funkcijo <text:span text:style-name="T8">float</text:span> lahko kličemo le, če je v nizu zapisano število, npr. "10". Če imamo v nizu tudi kakšno črko, bo Python javil napako.</text:p>
      <text:p text:style-name="P98"/>
      <text:p text:style-name="P69">Namig <text:span text:style-name="T101">X</text:span>: (napaka <text:span text:style-name="T8">'int' object is not callable</text:span>):</text:p>
      <text:p text:style-name="P76"><text:span text:style-name="T35">[prožilec: t</text:span><text:span text:style-name="T34">a namig se prikaže le, če pride do </text:span><text:span text:style-name="T35">te </text:span><text:span text:style-name="T34">napake.</text:span><text:span text:style-name="T35">]</text:span></text:p>
      <text:p text:style-name="P65">Verjetno ste v izrazu pozabili na znak *. <text:s/>Namesto: <text:span text:style-name="T8">C = 5/9(F – 32)</text:span> raje napišite: </text:p>
      <text:p text:style-name="P65"><text:span text:style-name="T9">C = 5/9 * (F – 32</text:span><text:span text:style-name="T8">)</text:span><text:span text:style-name="T9">. </text:span><text:span text:style-name="T16">Python </text:span><text:span text:style-name="T22">pač</text:span><text:span text:style-name="T16"> ne zna izpuščati znaka za množenje, kot to delamo pri matematiki. </text:span></text:p>
      <text:p text:style-name="P92"/>
      <text:p text:style-name="P9"/>
      <text:p text:style-name="P10"><text:span text:style-name="T76">2</text:span>. <text:span text:style-name="T73">Pitagorov izrek</text:span></text:p>
      <text:p text:style-name="P30"/>
      <text:p text:style-name="P102">Napiši program, ki uporabnika vpraša po dolžinah katet pravokotnega trikotnika in izpiše dolžino hipotenuze. </text:p>
      <text:p text:style-name="P29">[vizualizacija naloge: pravokotni trikotnik z oznakami]</text:p>
      <text:p text:style-name="P33"/>
      <text:p text:style-name="P18"><text:bookmark-start text:name="__DdeLink__575_538715153"/>Namig 1 <text:span text:style-name="T28">(plan programa)</text:span>: <text:s/></text:p>
      <text:p text:style-name="P16"><text:soft-page-break/><text:span text:style-name="T74">Program razdelimo na tri dele kot pri Fahrenheitih</text:span>: </text:p>
      <text:list xml:id="list8926243207676111113" text:style-name="L2">
        <text:list-item>
          <text:p text:style-name="P100"><text:span text:style-name="T3">P</text:span><text:span text:style-name="T4">reberi vrednosti katet (a,b = ?)</text:span></text:p>
        </text:list-item>
        <text:list-item>
          <text:p text:style-name="P71">Izračunaj dolžino hipotenuze c (c = …) .</text:p>
        </text:list-item>
        <text:list-item>
          <text:p text:style-name="P71">Izpis dolžine hipotenuze (print … )</text:p>
        </text:list-item>
      </text:list>
      <text:p text:style-name="P114">[vizualizacija treh delov]<text:bookmark-end text:name="__DdeLink__575_538715153"/></text:p>
      <text:p text:style-name="P33"/>
      <text:p text:style-name="P7">Namig 2 <text:span text:style-name="T28">(branje vrednosti katet)</text:span>: <text:span text:style-name="T32"><text:s/></text:span><text:span text:style-name="T37">[prožilec: č</text:span><text:span text:style-name="T36">e ni besed </text:span><text:span text:style-name="T39">"</text:span><text:span text:style-name="T36">input</text:span><text:span text:style-name="T39">"</text:span><text:span text:style-name="T36"> </text:span><text:span text:style-name="T39">ali "float"</text:span><text:span text:style-name="T36"> v programu</text:span><text:span text:style-name="T37">]</text:span></text:p>
      <text:p text:style-name="P8">Tako kot pri prejšnji nalogi uporabimo <text:span text:style-name="T1">funkcijo </text:span><text:bookmark-start text:name="__DdeLink__9594_2099646951"/><text:span text:style-name="T13">input</text:span><text:bookmark-end text:name="__DdeLink__9594_2099646951"/><text:span text:style-name="T13">, </text:span><text:span text:style-name="T16">le da tokrat preberemo dve vrednosti in jih shranimo v dve spremenljivki:</text:span></text:p>
      <text:p text:style-name="P31">a = float(input("Prva kateta: "))</text:p>
      <text:p text:style-name="P31">b = float(input("Druga kateta: "))</text:p>
      <text:p text:style-name="P33"/>
      <text:p text:style-name="P27">Imeni <text:span text:style-name="T8">a</text:span> in <text:span text:style-name="T8">b</text:span> sta spremenljivki (<text:span text:style-name="T29">angl. variable</text:span>). Spremenljivke uporabljamo, kadar želimo kakšno vrednost shraniti, ki jo bomo potrebovali kasneje v programu. Imena spremenljivk so lahko poljubno dolga, v našem primeru bi jim lahko rekli<text:span text:style-name="T75"> tudi </text:span><text:span text:style-name="T14">kateta_a</text:span><text:span text:style-name="T75"> in </text:span><text:span text:style-name="T14">kateta_b</text:span><text:span text:style-name="T75">. Pri programiranju velja, da izbiramo taka imena spremenljivk, ki bodo naredila program berljiv. </text:span></text:p>
      <text:p text:style-name="P27"/>
      <text:p text:style-name="P22">Namig 3 (izračun dolžine hipotenuze): <text:span text:style-name="T33">[prožilec: ni znaka "=" v programu]</text:span></text:p>
      <text:p text:style-name="P26">Ko preberete dolžine obeh katet, je čas za izračun dolžine hipotenuze, ki jo shranite v eno spremenljivko, npr. <text:span text:style-name="T8">c</text:span>:</text:p>
      <text:p text:style-name="P35">c = …</text:p>
      <text:p text:style-name="P35"/>
      <text:p text:style-name="P19">Namig <text:span text:style-name="T78">4</text:span> <text:span text:style-name="T28">(uporaba matematičnih funkcij)</text:span>: <text:span text:style-name="T32"><text:s/></text:span><text:span text:style-name="T37">[prožilec: č</text:span><text:span text:style-name="T36">e ni besed</text:span><text:span text:style-name="T40">e</text:span><text:span text:style-name="T36"> </text:span><text:span text:style-name="T39">"</text:span><text:span text:style-name="T40">sqrt</text:span><text:span text:style-name="T39">"</text:span><text:span text:style-name="T36"> v programu</text:span><text:span text:style-name="T37">]</text:span></text:p>
      <text:p text:style-name="P23">Dolžina hipotenuze je kvadratni koren vsote kvadratov katet oz. </text:p>
      <text:p text:style-name="P24"/>
      <text:p text:style-name="P34">c = sqrt(a**<text:span text:style-name="T77">2</text:span> + b**<text:span text:style-name="T77">2</text:span>)</text:p>
      <text:p text:style-name="P36"/>
      <text:p text:style-name="P24"><text:span text:style-name="T77">Dvojni znak za množenje ** je potenciranje. Funkcija </text:span><text:span text:style-name="T15">sqrt</text:span><text:span text:style-name="T77"> izračuna kvadratni koren. V</text:span>endar pa funkcija <text:span text:style-name="T8">sqrt</text:span> ni vgrajena v Python, temveč se nahaja v ločenem matematičnem modulu oz. zbirki matematičnih funkcij. Da bi lahko dostopali do teh funkcij, moramo ta modul najprej uvoziti:</text:p>
      <text:p text:style-name="P34"/>
      <text:p text:style-name="P34">from math import *</text:p>
      <text:p text:style-name="P21"/>
      <text:p text:style-name="P24">Poleg funkcije <text:span text:style-name="T8">sqrt </text:span><text:span text:style-name="T23">matematični</text:span><text:span text:style-name="T15"> </text:span>modul vsebuje še vrsto uporabnih matematičnih funkcij, <text:span text:style-name="T77">kot so</text:span>: <text:span text:style-name="T8">log</text:span>, <text:span text:style-name="T15">exp</text:span><text:span text:style-name="T77">, trigonometrične funkcije, itd. Opis modula najdete v Pythonovi dokumentaciji.</text:span></text:p>
      <text:p text:style-name="P24"/>
      <text:p text:style-name="P20">Namig <text:span text:style-name="T78">5</text:span> <text:span text:style-name="T28">(izpis)</text:span>: <text:span text:style-name="T32"><text:s/></text:span><text:span text:style-name="T37">[prožilec: č</text:span><text:span text:style-name="T36">e ni besed</text:span><text:span text:style-name="T40">e</text:span><text:span text:style-name="T36"> </text:span><text:span text:style-name="T39">"</text:span><text:span text:style-name="T41">print</text:span><text:span text:style-name="T39">"</text:span><text:span text:style-name="T36"> v programu</text:span><text:span text:style-name="T37">]</text:span></text:p>
      <text:p text:style-name="P26">Manjka izpis. Se spomnite funkcije <text:span text:style-name="T8">print</text:span>?</text:p>
      <text:p text:style-name="P25"/>
      <text:p text:style-name="P2"><text:span text:style-name="T5">Namig</text:span><text:span text:style-name="T6"> 6</text:span><text:span text:style-name="T5">: (celotni program): </text:span></text:p>
      <text:p text:style-name="P37"><text:soft-page-break/></text:p>
      <text:p text:style-name="P32">from math import *</text:p>
      <text:p text:style-name="P32">a = float(input("Prva kateta: "))</text:p>
      <text:p text:style-name="P32">b = float(input("Druga kateta: "))</text:p>
      <text:p text:style-name="P32">c = sqrt(a ** 2 + b ** 2)</text:p>
      <text:p text:style-name="P32">print("Hipotenuza trikotnika s stranicama", a, "in", b, "je", c)</text:p>
      <text:p text:style-name="P32"/>
      <text:p text:style-name="P94"/>
      <text:p text:style-name="P94"><text:span text:style-name="T79">3</text:span>. <text:span text:style-name="T79">Topologija</text:span></text:p>
      <text:p text:style-name="P115"/>
      <text:p text:style-name="P107">Napiši program za izračun dolžine strela s topom (ki brez trenja izstreljuje točkaste krogle v brezzračnem prostoru, a pustimo trivio). Program od uporabnika ali uporabnice zahteva, da vnese hitrost izstrelka (to je, omenjene točkaste krogle) in kot, pod katerim je izstreljen. Program naj izračuna in izpiše, kako daleč bo letela krogla.</text:p>
      <text:p text:style-name="P147">Pomoč za fizično nebogljene: <draw:frame draw:style-name="fr1" draw:name="Object2" text:anchor-type="as-char" svg:y="-0.172in" svg:width="1.1307in" svg:height="0.2201in" draw:z-index="0"><draw:object xlink:href="./Object 2" xlink:type="simple" xlink:show="embed" xlink:actuate="onLoad"/><draw:image xlink:href="./ObjectReplacements/Object 2" xlink:type="simple" xlink:show="embed" xlink:actuate="onLoad"/></draw:frame>, kjer je s razdalja, v hitrost izstrelka, f je kot, g pa osma črka slovenske abecede.</text:p>
      <text:p text:style-name="P147">Preveri tole: krogla leti najdalj, če jo izstrelimo pod kotom 45 stopinj. Poskusi, kako daleč gre pod kotom 45 in kako daleč pod 46 stopinj -- po 45 mora leteti dlje. Preveri tudi kot 50 stopinj: če pod tem kotom leti nazaj (razdalja je negativna), si ga gotovo nekje polomil.</text:p>
      <text:p text:style-name="P148">[vizualizacija naloge]</text:p>
      <text:p text:style-name="P119">Namig 1 <text:span text:style-name="T28">(plan programa)</text:span>: <text:s/></text:p>
      <text:p text:style-name="P121"><text:span text:style-name="T74">Program sledi že znani strategiji: preberi vrednosti – izračunaj – izpiši. </text:span></text:p>
      <text:p text:style-name="P121"/>
      <text:p text:style-name="P129">Namig 2 (izračun):</text:p>
      <text:p text:style-name="P122">g je gravitacijski pospešek in ima vrednost <text:span text:style-name="T98">približno </text:span>9,8 :<text:span text:style-name="T93">)</text:span></text:p>
      <text:p text:style-name="P122"/>
      <text:p text:style-name="P126">Funkcijo <text:span text:style-name="T8">sin </text:span><text:span text:style-name="T16">dobite v modulu </text:span><text:span text:style-name="T8">math</text:span><text:span text:style-name="T16">, tako kot smo tam dobili funkcij </text:span><text:span text:style-name="T8">sqrt</text:span><text:span text:style-name="T16">. Na začetku programa torej <text:s/>napišite:</text:span></text:p>
      <text:p text:style-name="P141">from math import *</text:p>
      <text:p text:style-name="P126"/>
      <text:p text:style-name="P126"><text:span text:style-name="T16">Če vam funkcija </text:span><text:span text:style-name="T8">sin</text:span><text:span text:style-name="T16"> ne deluje pravilno, vam svetujemo, da si pogledate v dokumentacijo, kako funkcija deluje (še posebno bodite pozorni na razlago v oklepajih). Do dokumentacije dostopate z ukazom </text:span><text:span text:style-name="T8">help</text:span><text:span text:style-name="T16">:</text:span></text:p>
      <text:p text:style-name="P141">help(sin)</text:p>
      <text:p text:style-name="P122"/>
      <text:p text:style-name="P134">Namig 3 (pretvorba v radiane): </text:p>
      <text:p text:style-name="P127"><text:span text:style-name="T97">Celotni k</text:span>rog ima 360° <text:s/>oz. <draw:frame draw:style-name="fr1" draw:name="Object3" text:anchor-type="as-char" svg:y="-0.1484in" svg:width="0.2799in" svg:height="0.1839in" draw:z-index="1"><draw:object xlink:href="./Object 3" xlink:type="simple" xlink:show="embed" xlink:actuate="onLoad"/><draw:image xlink:href="./ObjectReplacements/Object 3" xlink:type="simple" xlink:show="embed" xlink:actuate="onLoad"/></draw:frame> <text:span text:style-name="T96">v radianih. <text:s/>Recimo, da imamo v Pythonu spremenljivko </text:span><text:span text:style-name="T82">kot</text:span><text:span text:style-name="T96">, ki vsebuje kot v stopinjah in jo želimo spremeniti v radiane. Najprej izračunamo kakšen delež kroga predstavlja ta kot, </text:span><text:span text:style-name="T82">kot/360</text:span><text:span text:style-name="T96">, in ta delež pomnožimo z </text:span><text:span text:style-name="T96"><draw:frame draw:style-name="fr1" draw:name="Object4" text:anchor-type="as-char" svg:y="-0.1484in" svg:width="0.2799in" svg:height="0.1839in" draw:z-index="2"><draw:object xlink:href="./Object 4" xlink:type="simple" xlink:show="embed" xlink:actuate="onLoad"/><draw:image xlink:href="./ObjectReplacements/Object 4" xlink:type="simple" xlink:show="embed" xlink:actuate="onLoad"/></draw:frame></text:span><text:span text:style-name="T96">:</text:span></text:p>
      <text:p text:style-name="P112"><text:soft-page-break/>kot_rad = kot / <text:span text:style-name="T97">360 </text:span>* 2 * pi</text:p>
      <text:p text:style-name="P128">Konstanta <text:span text:style-name="T8">pi</text:span> je podana v matematični knjižnici in je ni potrebno določiti.</text:p>
      <text:p text:style-name="P128"/>
      <text:p text:style-name="P128">Za pretvarjanje iz stopinj v radiane pa obstaja tudi funkcija:</text:p>
      <text:p text:style-name="P142">kot_rad = radians(kot)</text:p>
      <text:p text:style-name="P146">[vizualizacija izračuna]</text:p>
      <text:p text:style-name="P126"/>
      <text:p text:style-name="P126"><text:span text:style-name="T16"/></text:p>
      <text:p text:style-name="P42"><text:span text:style-name="T5">Namig</text:span><text:span text:style-name="T6"> </text:span><text:span text:style-name="T7">4 </text:span><text:span text:style-name="T5">(celotni program): </text:span></text:p>
      <text:p text:style-name="P38"/>
      <text:p text:style-name="P111">from math import *</text:p>
      <text:p text:style-name="P111"/>
      <text:p text:style-name="P111">g = 10</text:p>
      <text:p text:style-name="P111">kot = float(input("Vnesi kot (v stopinjah): "))</text:p>
      <text:p text:style-name="P111">v = float(input("Vnesi hitrost (v m/s): "))</text:p>
      <text:p text:style-name="P111">kot_rad = kot * 2 * pi / 360</text:p>
      <text:p text:style-name="P111">razdalja = v ** 2 * sin(2 * kot_rad) / g</text:p>
      <text:p text:style-name="P111">print("Kroglo bo odneslo", razdalja, "metrov.")</text:p>
      <text:p text:style-name="P111"/>
      <text:p text:style-name="P122"/>
      <text:p text:style-name="P130">Namig <text:span text:style-name="T94">X</text:span> (nedoločena vrednost): <text:span text:style-name="T88">[prožilec napaka: </text:span><text:span text:style-name="T89">NameError: </text:span><text:span text:style-name="T88">name ??? is not defined]</text:span></text:p>
      <text:p text:style-name="P135">Vrednost spremenljivke ni določena. Ali ste določi vrednost g? Ali ste prebrali vrednosti za hitrost in kot? Ali uporabljate ista imena v izračunu?</text:p>
      <text:p text:style-name="P135"/>
      <text:p text:style-name="P131">Namig <text:span text:style-name="T94">X</text:span> (<text:span text:style-name="T93">sintaktična napaka</text:span>): <text:span text:style-name="T88">[prožilec napaka: </text:span><text:span text:style-name="T89">SyntaxError: invalid syntax</text:span><text:span text:style-name="T88">]</text:span></text:p>
      <text:p text:style-name="P135">Napaka v sintaksi programa. Napisali ste nekaj, kar Python ne zna prebrati. Ali imate mogoče napisano sin(2f) namesto sin(2*f)?</text:p>
      <text:p text:style-name="P123"/>
      <text:p text:style-name="P125"><text:span text:style-name="T45">Namig </text:span><text:span text:style-name="T49">X</text:span><text:span text:style-name="T45">(napačni operandi): </text:span><text:span text:style-name="T91">[prožilec napaka: </text:span><text:span text:style-name="T92">TypeError: </text:span><text:span text:style-name="T91">unsupported operand type(s) for ** or </text:span><text:span text:style-name="T88">pow(): 'str' and 'int']</text:span></text:p>
      <text:p text:style-name="P135">Niz poskušate potencirati, kar ni dovoljeno. Ali ste pretvorili prebrano vrednost v tip <text:span text:style-name="T8">float</text:span>?</text:p>
      <text:p text:style-name="P113">kot = float(input(" ...</text:p>
      <text:p text:style-name="P124"/>
      <text:p text:style-name="P134">Namig <text:span text:style-name="T94">X </text:span>(uvoz modula): <text:span text:style-name="T88">[prožilec napaka: NameError: name 'sin'/</text:span><text:span text:style-name="T90">'pi'</text:span><text:span text:style-name="T88"> is not defined]</text:span></text:p>
      <text:p text:style-name="P135">Pozabili ste uvoziti modul <text:span text:style-name="T8">math</text:span>:</text:p>
      <text:p text:style-name="P143">from math import *</text:p>
      <text:p text:style-name="P103"/>
      <text:p text:style-name="P41"/>
      <text:p text:style-name="P95"><text:span text:style-name="T102">4</text:span>. <text:span text:style-name="T80">Povprečna ocena</text:span></text:p>
      <text:p text:style-name="P116"/>
      <text:p text:style-name="P140"><text:soft-page-break/><text:span text:style-name="T56">Napiši program, ki mu uporabnik vpiše oceno, ki so jo pri matematiki dobili Ana, Benjamin in Cilka. Program naj izračuna in izpiše povprečno oceno </text:span><text:span text:style-name="T57">ter srednjo vrednost</text:span><text:span text:style-name="T56">. </text:span><text:span text:style-name="T57">S</text:span><text:span text:style-name="T58">programiraj </text:span><text:span text:style-name="T59">slednjo </text:span><text:span text:style-name="T58">brez uporabe pogojnih stavkov ali česa podobno "naprednega". Konkretno, uporabljaj le funkcije </text:span><text:span text:style-name="T61">input</text:span><text:span text:style-name="T58">, </text:span><text:span text:style-name="T61">print</text:span><text:span text:style-name="T58">, </text:span><text:span text:style-name="T61">min</text:span><text:span text:style-name="T58"> in </text:span><text:span text:style-name="T61">max</text:span><text:span text:style-name="T58">. Namig: </text:span><text:span text:style-name="T61">min</text:span><text:span text:style-name="T58"> in </text:span><text:span text:style-name="T61">max</text:span><text:span text:style-name="T58"> lahko prejmeta poljubno število argumentov. Pomisli tudi na to, da imaš samo tri osebe; pri štirih ta trik ne bi vžgal.</text:span></text:p>
      <text:p text:style-name="P140"/>
      <text:p text:style-name="P145">Primer izvajanja programa:</text:p>
      <text:p text:style-name="Standard"><text:span text:style-name="Source_20_Text"><text:span text:style-name="T70">Ocena [Ana]? 2</text:span></text:span></text:p>
      <text:p text:style-name="Standard"><text:span text:style-name="Source_20_Text"><text:span text:style-name="T70">Ocena [Benjamin]? 4</text:span></text:span></text:p>
      <text:p text:style-name="Standard"><text:span text:style-name="Source_20_Text"><text:span text:style-name="T70">Ocena [Cilka]? 5</text:span></text:span></text:p>
      <text:p text:style-name="Standard"><text:span text:style-name="Source_20_Text"><text:span text:style-name="T70">Povprečje: 3.6666666666666665</text:span></text:span></text:p>
      <text:p text:style-name="Standard"><text:span text:style-name="Source_20_Text"><text:span text:style-name="T70">Srednja vrednost: 4.0</text:span></text:span></text:p>
      <text:p text:style-name="P105"/>
      <text:p text:style-name="P120">Namig 1 <text:span text:style-name="T28">(plan programa)</text:span>: <text:s/></text:p>
      <text:p text:style-name="P106"><text:span text:style-name="T85">Ista strategija kot pri predhodnih nalogah: 1) preberi ocene Ane, Benjamina in Cilke, </text:span><text:span text:style-name="T86">2) </text:span><text:span text:style-name="T85">izračunaj povprečno vrednost in srednjo vrednost ter 3) izpiši. </text:span></text:p>
      <text:p text:style-name="P108"/>
      <text:p text:style-name="P110">Namig 2 (izračun povprečja): <text:span text:style-name="T88">[prožilec: če v programu ni niza "/3" – brez presledkov]</text:span></text:p>
      <text:p text:style-name="P109">Povprečje izračunamo kot vsoto vseh elementov, ki jo delimo s številom elementov. Konkretno v našem primeru:</text:p>
      <text:p text:style-name="P109">p = (a + b + c) / 3</text:p>
      <text:p text:style-name="P109"/>
      <text:p text:style-name="P110">Namig 3 (izračun srednje vrednosti): </text:p>
      <text:p text:style-name="P109">Če imamo samo 3 vrednosti <text:span text:style-name="T105">in </text:span>odstranimo najmanjšo in največjo vrednost, nam ostane srednja vrednost. V programu to najlažje izvedemo tako, da vrednosti seštejemo in potem vsoti odštejemo najmanjšo in največjo vrednost.</text:p>
      <text:p text:style-name="P107"/>
      <text:p text:style-name="P40"><text:span text:style-name="T47">Namig</text:span><text:span text:style-name="T50"> </text:span><text:span text:style-name="T51">4</text:span><text:span text:style-name="T47">: (celotni program): </text:span></text:p>
      <text:p text:style-name="P39"/>
      <text:p text:style-name="Standard"><text:bookmark text:name="yui_3_15_0_3_1438160092571_80"/><text:span text:style-name="Source_20_Text"><text:span text:style-name="T87">a = float(input('Ocena [Ana]? '))</text:span></text:span></text:p>
      <text:p text:style-name="Standard"><text:span text:style-name="Source_20_Text"><text:span text:style-name="T71">b = float(input('Ocena [Benjamin]? '))</text:span></text:span></text:p>
      <text:p text:style-name="Standard"><text:span text:style-name="Source_20_Text"><text:span text:style-name="T71">c = float(input('Ocena [Cilka]? '))</text:span></text:span></text:p>
      <text:p text:style-name="P44"/>
      <text:p text:style-name="Standard"><text:span text:style-name="Source_20_Text"><text:span text:style-name="T71">print('Povprečje:', (a + b + c) / 3)</text:span></text:span></text:p>
      <text:p text:style-name="Standard"><text:span text:style-name="Source_20_Text"><text:span text:style-name="T71">print('Srednja vrednost:', a + b + c - min(a, b, c) - max(a, b, c))</text:span></text:span></text:p>
      <text:p text:style-name="P46"/>
      <text:p text:style-name="P96"/>
      <text:p text:style-name="P96"><text:span text:style-name="T53">5</text:span><text:span text:style-name="T69">. </text:span><text:span text:style-name="T53">Hitri prsti</text:span></text:p>
      <text:p text:style-name="P149"><text:span text:style-name="T64">Napiši program, ki uporabnika vpraša, koliko je 6 krat 7. Uporabnik bo premislil in vpisal odgovor. Program naj se ne ukvarja z odgovorom ter tem, ali je pravilen ali ne, temveč naj izpiše, koliko sekund je človek potreboval za razmišljanje.</text:span></text:p>
      <text:p text:style-name="P149"><text:span text:style-name="T64"/></text:p>
      <text:p text:style-name="Text_20_body"><text:bookmark text:name="yui_3_15_0_3_1438170374955_62"/><text:soft-page-break/><text:span text:style-name="Source_20_Text"><text:span text:style-name="T71">Koliko je 6 krat 7? UPORABNIK VTIPKA 42</text:span></text:span></text:p>
      <text:p text:style-name="Text_20_body"><text:span text:style-name="Source_20_Text"><text:span text:style-name="T71">Za razmišljanje ste porabili 2.503019332885742 s.</text:span></text:span></text:p>
      <text:p text:style-name="P50"/>
      <text:p text:style-name="P151">Namig 1 (delo s časom): </text:p>
      <text:p text:style-name="P152">V modulu <text:span text:style-name="T8">time</text:span> imate funkcijo <text:span text:style-name="T8">time</text:span>, ki vrača čas v sekundah od 1.januarja 1970 (ta datum označujemo tudi kot epoch <text:span text:style-name="T107">oz.</text:span> <text:span text:style-name="T108">začete</text:span> časa) do trenutka, ko smo to funkcijo klicali. Poskusite:</text:p>
      <text:p text:style-name="P45"><text:bookmark-start text:name="__DdeLink__589_538715153"/>from time import *</text:p>
      <text:p text:style-name="P45">trenutno = time()</text:p>
      <text:p text:style-name="P45">print("Od začetka časa je minilo že", trenutno, "sekund.")<text:bookmark-end text:name="__DdeLink__589_538715153"/></text:p>
      <text:p text:style-name="P154"/>
      <text:p text:style-name="P47">Namig 2 (plan programa):</text:p>
      <text:p text:style-name="P51">Če hočemo izračunati, koliko časa smo razmišljali, moramo poznati uro pred klicem funkcije input in po klicu funkcije input:</text:p>
      <text:list xml:id="list3069424581137241148" text:style-name="L3">
        <text:list-item>
          <text:p text:style-name="P55">Izmeri trenutni čas</text:p>
        </text:list-item>
        <text:list-item>
          <text:p text:style-name="P55">Vprašaj za rezultat</text:p>
        </text:list-item>
        <text:list-item>
          <text:p text:style-name="P55">Izmeri trenutni čas</text:p>
        </text:list-item>
        <text:list-item>
          <text:p text:style-name="P55">Izračunaj porabljen čas</text:p>
        </text:list-item>
        <text:list-item>
          <text:p text:style-name="P55">Izpiši</text:p>
        </text:list-item>
      </text:list>
      <text:p text:style-name="P49">[vizualizacija tega plana]</text:p>
      <text:p text:style-name="P46"/>
      <text:p text:style-name="P47">Namig 3 (izračun porabljenega časa): <text:span text:style-name="T33">[prožilec: ni znaka za odštevanje "-" v programu]</text:span></text:p>
      <text:p text:style-name="P51">Porabljen čas lahko izračunamo tako, da od <text:span text:style-name="T106">izmerjenega </text:span>časa po vprašanju <text:span text:style-name="T109">(</text:span><text:span text:style-name="T84">konec</text:span><text:span text:style-name="T109">) </text:span>odštejemo <text:span text:style-name="T106">izmerjen </text:span>čas pred vprašanjem <text:span text:style-name="T109">(</text:span><text:span text:style-name="T84">zacetek</text:span><text:span text:style-name="T109">)</text:span>:</text:p>
      <text:p text:style-name="P45"><text:span text:style-name="T106">cas</text:span> = konec – zacetek</text:p>
      <text:p text:style-name="P51"/>
      <text:p text:style-name="P52">Namig 4 (končni program):</text:p>
      <text:p text:style-name="P48">from time import time</text:p>
      <text:p text:style-name="P48">zacetek = time()</text:p>
      <text:p text:style-name="P48">rezultat = float(input("Koliko je 7*6? "))</text:p>
      <text:p text:style-name="P48">konec = time()</text:p>
      <text:p text:style-name="P48">cas = konec-zacetek</text:p>
      <text:p text:style-name="P48">print ("Porabil si ", cas, "s.")</text:p>
      <text:p text:style-name="P56"/>
      <text:p text:style-name="P56">ali krajše:</text:p>
      <text:p text:style-name="Standard"><text:span text:style-name="Source_20_Text"><text:span text:style-name="T63">import time</text:span></text:span></text:p>
      <text:p text:style-name="Standard"><text:span text:style-name="Source_20_Text"><text:span text:style-name="T63">t = time.time()</text:span></text:span></text:p>
      <text:p text:style-name="Standard"><text:soft-page-break/><text:span text:style-name="Source_20_Text"><text:span text:style-name="T63">input('Koliko je 6 krat 7? ')</text:span></text:span></text:p>
      <text:p text:style-name="Standard"><text:span text:style-name="Source_20_Text"><text:span text:style-name="T63">print('Za razmišljanje ste porabili', time.time() - t, 's.')</text:span></text:span></text:p>
      <text:p text:style-name="Standard"/>
      <text:p text:style-name="P117"><text:span text:style-name="T68">5</text:span><text:span text:style-name="T67">. </text:span><text:span text:style-name="T68">Hitri prsti </text:span><text:span text:style-name="T54">2</text:span></text:p>
      <text:p text:style-name="P150"><text:span text:style-name="T64">Napiši program, podoben gornjemu, vendar naj ne vpraša vedno, koliko je 6 krat 7, temveč naj si izmišlja naključna vprašanja iz poštevanke. Program bo torej izžrebal dve števili </text:span><text:span text:style-name="T65">med 1 in 10</text:span><text:span text:style-name="T64"> in izpisal račun s tema dvema številoma namesto s 6 in 7. </text:span><text:span text:style-name="T66">Tokrat naj program tudi preveri, ali je uporabnik pravilno izračunal produkt. </text:span></text:p>
      <text:p text:style-name="Standard"><text:span text:style-name="Source_20_Text"><text:span text:style-name="T71">Koliko je 6 krat 3? UPORABNIK VTIPKA 18</text:span></text:span></text:p>
      <text:p text:style-name="Standard"><text:span text:style-name="Source_20_Text"><text:span text:style-name="T71">Odgovor je pravilen.</text:span></text:span></text:p>
      <text:p text:style-name="Standard"><text:span text:style-name="Source_20_Text"><text:span text:style-name="T71">Za razmišljanje ste porabili 2.1922357082366943 s.</text:span></text:span></text:p>
      <text:p text:style-name="Standard"><text:span text:style-name="Source_20_Text"><text:span text:style-name="T70"/></text:span></text:p>
      <text:p text:style-name="P160">Namig 1 (<text:span text:style-name="T110">Naključna števila</text:span>): </text:p>
      <text:p text:style-name="P156">Če napišemo na začetek programa</text:p>
      <text:p text:style-name="P155">from random import *</text:p>
      <text:p text:style-name="P153"><text:span text:style-name="T58">dobimo (med drugim) tudi funkcijo </text:span><text:span text:style-name="T62">randint</text:span><text:span text:style-name="T60">,</text:span><text:span text:style-name="T58"> ki jo pokličemo z dvema argumenta (ki morata biti celi števili) in vrne naključno celo število na tem intervalu. Tako bo </text:span><text:span text:style-name="T62">randint(1, 10)</text:span><text:span text:style-name="T60"> </text:span><text:span text:style-name="T58">vrnila naključno število med 1 in 10. </text:span></text:p>
      <text:p text:style-name="P162"/>
      <text:p text:style-name="P161">Namig 2 (Ali je izračun pravilen?): </text:p>
      <text:p text:style-name="P157">Naloga zahteva, da poleg časa izpišemo tudi pravilnost izračuna. <text:span text:style-name="T112">Tokrat se prvič srečamo s situacijo, ko se lahko program obnaša različno. Če izračunamo pravilno, bo napisal "Odgovor je pravilen", drugače "Odgovor ni pravilen". </text:span></text:p>
      <text:p text:style-name="P158">Tako obnašanje <text:span text:style-name="T113">nam omogoča </text:span>pogojni stav<text:span text:style-name="T113">ek.</text:span> Če je pogoj izpolnjen, potem <text:span text:style-name="T113">se izvede nekaj, če pogoj ni izpolnjen, potem nekaj drugega</text:span>. O pogojih <text:span text:style-name="T113">in pogojnih stavkih </text:span>boste <text:span text:style-name="T113">kasneje i</text:span>zvedeli še veliko več, <text:span text:style-name="T114">tokrat bo </text:span>dovolj en primer uporabe. <text:span text:style-name="T113">Imejmo dve spremenljivki a in b, za kateri bi radi preverili, če sta enaki. Potem napišemo:</text:span></text:p>
      <text:p text:style-name="P43"><text:span text:style-name="T113">i</text:span>f a == b:</text:p>
      <text:p text:style-name="P43"><text:s text:c="4"/>print("a je enak b")</text:p>
      <text:p text:style-name="P43">else:</text:p>
      <text:p text:style-name="P43"><text:s text:c="4"/>print("a ni enak b")</text:p>
      <text:p text:style-name="P43"><text:s/></text:p>
      <text:p text:style-name="P164">Bodite pozorni predvsem na tri stvari:</text:p>
      <text:list xml:id="list1179354750068472102" text:style-name="L4">
        <text:list-item>
          <text:p text:style-name="P166">Za preverjanje enakosti uporabimo dvojni ==.</text:p>
        </text:list-item>
        <text:list-item>
          <text:p text:style-name="P166">Na koncu vrstice z <text:span text:style-name="T8">if</text:span> in na koncu vrstice z <text:span text:style-name="T8">else</text:span> moramo napisati znak ":"</text:p>
        </text:list-item>
        <text:list-item>
          <text:p text:style-name="P166">Vsi ukazi, ki se zgodijo pri pogoju <text:span text:style-name="T8">if</text:span> oz. pri <text:span text:style-name="T8">else</text:span> morajo biti zamaknjeni (najbolje s štirimi presledki).</text:p>
        </text:list-item>
      </text:list>
      <text:p text:style-name="P167"/>
      <text:p text:style-name="P163"><text:soft-page-break/>Sedaj pa ne bi smelo biti več težko napisati celotni program. </text:p>
      <text:p text:style-name="P162"/>
      <text:p text:style-name="P159"><text:span text:style-name="T55">Namig 3 (končni program):</text:span></text:p>
      <text:p text:style-name="P165"/>
      <text:p text:style-name="Standard"><text:span text:style-name="Source_20_Text"><text:span text:style-name="T70">import random</text:span></text:span></text:p>
      <text:p text:style-name="Standard"><text:span text:style-name="Source_20_Text"><text:span text:style-name="T70">import time</text:span></text:span></text:p>
      <text:p text:style-name="P43"/>
      <text:p text:style-name="Standard"><text:span text:style-name="Source_20_Text"><text:span text:style-name="T70">x = random.randint(1, 10)</text:span></text:span></text:p>
      <text:p text:style-name="Standard"><text:span text:style-name="Source_20_Text"><text:span text:style-name="T70">y = random.randint(1, 10)</text:span></text:span></text:p>
      <text:p text:style-name="Standard"><text:span text:style-name="Source_20_Text"><text:span text:style-name="T70">t = time.time()</text:span></text:span></text:p>
      <text:p text:style-name="Standard"><text:span text:style-name="Source_20_Text"><text:span text:style-name="T70">print('Koliko je ', x, ' krat ', y, '? ')</text:span></text:span></text:p>
      <text:p text:style-name="Standard"><text:span text:style-name="Source_20_Text"><text:span text:style-name="T70">z = float(input())</text:span></text:span></text:p>
      <text:p text:style-name="Standard"><text:span text:style-name="Source_20_Text"><text:span text:style-name="T70">if x * y == z:</text:span></text:span></text:p>
      <text:p text:style-name="Standard"><text:span text:style-name="Source_20_Text"><text:span text:style-name="T72"><text:s text:c="4"/></text:span></text:span><text:span text:style-name="Source_20_Text"><text:span text:style-name="T70">print('Odgovor je pravilen.')</text:span></text:span></text:p>
      <text:p text:style-name="Standard"><text:span text:style-name="Source_20_Text"><text:span text:style-name="T70">else:</text:span></text:span></text:p>
      <text:p text:style-name="Standard"><text:span text:style-name="Source_20_Text"><text:span text:style-name="T72"><text:s text:c="4"/></text:span></text:span><text:span text:style-name="Source_20_Text"><text:span text:style-name="T70">print('Odgovor ni pravilen.')</text:span></text:span></text:p>
      <text:p text:style-name="Standard"><text:span text:style-name="Source_20_Text"><text:span text:style-name="T70">print('Za razmišljanje ste porabili', time.time() - t, 's.')</text:span></text:span></text:p>
      <text:p text:style-name="Standard"><text:span text:style-name="Source_20_Text"><text:span text:style-name="T70"/></text:span></text:p>
      <text:h text:style-name="Heading_20_2" text:outline-level="2">Splošni namigi <text:span text:style-name="T115">(pri napakah):</text:span></text:h>
      <text:p text:style-name="Text_20_body"/>
      <text:p text:style-name="P78">Napaka:<text:span text:style-name="T8"> TypeError: unsupported operand type(s) ...</text:span></text:p>
      <text:p text:style-name="P81">Do te napake pride, kadar želite izvesti operacijo na nedovoljenih tipih. Npr., če želite sešteti niz in število ali kaj podobnega. </text:p>
      <text:p text:style-name="P81"/>
      <text:p text:style-name="P75"><text:span text:style-name="T27">Verjetni</text:span><text:span text:style-name="T26"> razlog: f</text:span><text:span text:style-name="T16">unkcija </text:span><text:span text:style-name="T8">input</text:span><text:span text:style-name="T16"> vrača vrednost tipa niz, </text:span><text:span text:style-name="T19">ki jo moramo najprej pretvoriti v tip </text:span><text:span text:style-name="T10">float</text:span><text:span text:style-name="T19">, če želimo z njo računati:</text:span></text:p>
      <text:p text:style-name="P101"><text:span text:style-name="T116">v = float(input(" …</text:span></text:p>
      <text:p text:style-name="P75"><text:span text:style-name="T19">Zakaj je tako, boste razumeli kasneje, zaenkrat je dovolj, da to poznate. </text:span></text:p>
      <text:p text:style-name="P81"/>
      <text:p text:style-name="P81"><text:span text:style-name="T16">Na primeru pretvarjanja temperatur:</text:span></text:p>
      <text:p text:style-name="P80"><text:span text:style-name="T12">f</text:span><text:span text:style-name="T8">niz = </text:span><text:span text:style-name="T9">input("Temperatura [F]: ")</text:span></text:p>
      <text:p text:style-name="P90"><text:span text:style-name="T52">f</text:span> = float(<text:span text:style-name="T52">f</text:span>niz)</text:p>
      <text:p text:style-name="P80">ali krajše, združeno v eno vrstico:</text:p>
      <text:p text:style-name="P86"><text:span text:style-name="T52">f</text:span> = float(input("Temperatura [F]: "))</text:p>
      <text:p text:style-name="P99">Funkcijo <text:span text:style-name="T8">float</text:span> lahko kličemo le, če je v nizu zapisano število, npr. "10". Če imamo v nizu tudi kakšno črko, bo Python javil napako.</text:p>
      <text:p text:style-name="P99"/>
      <text:p text:style-name="P99"/>
      <text:p text:style-name="P99"/>
      <text:p text:style-name="P70"><text:soft-page-break/>Namig: (napaka <text:span text:style-name="T8">'int' object is not callable</text:span>):</text:p>
      <text:p text:style-name="P82">V programu poskušate uporabiti število kot funkcijo, a to ne gre. </text:p>
      <text:p text:style-name="P82"/>
      <text:p text:style-name="P67"><text:span text:style-name="T27">Verjetni</text:span><text:span text:style-name="T26"> razlog</text:span><text:span text:style-name="T28">: Ali</text:span> ste v izrazu pozabili na znak *. <text:s/><text:span text:style-name="T117">Pri pretvorbi temperatur bi n</text:span>amesto: <text:line-break/><text:span text:style-name="T8">C = 5/9(F – 32)</text:span> </text:p>
      <text:p text:style-name="P67"><text:span text:style-name="T117">morali napisati</text:span>: </text:p>
      <text:p text:style-name="P66"><text:span text:style-name="T9">C = 5/9 * (F – 32</text:span><text:span text:style-name="T8">)</text:span><text:span text:style-name="T9">. </text:span><text:span text:style-name="T16">Python </text:span><text:span text:style-name="T22">pač</text:span><text:span text:style-name="T16"> ne zna izpuščati znaka za množenje, kot to delamo pri matematiki. </text:span></text:p>
      <text:p text:style-name="P66"><text:span text:style-name="T16"/></text:p>
      <text:p text:style-name="P133">Namig (<text:span text:style-name="T93">sintaktična napaka</text:span>): <text:span text:style-name="T103">[prožilec napaka: </text:span><text:span text:style-name="T104">SyntaxError: invalid syntax</text:span><text:span text:style-name="T103">]</text:span></text:p>
      <text:p text:style-name="P137">Napaka v sintaksi programa. Napisali ste nekaj, kar Python ne zna prebrati. </text:p>
      <text:p text:style-name="P137"/>
      <text:p text:style-name="P137">Ali <text:span text:style-name="T117">ste mogoče pozabili na znak * pri množenju? I</text:span>mate mogoče napisano sin(2f) namesto sin(2*f)?</text:p>
      <text:p text:style-name="P118"/>
      <text:p text:style-name="P93"/>
      <text:p text:style-name="P93"/>
      <text:p text:style-name="P132">Namig (ned<text:span text:style-name="T117">efinirana</text:span> vrednost): <text:span text:style-name="T103">[napaka: </text:span><text:span text:style-name="T104">NameError: </text:span><text:span text:style-name="T103">name ??? is not defined]</text:span></text:p>
      <text:p text:style-name="P139">Če je na mestu ??? omenjena spremenljivka, potem vrednost te spremenljivke ni določena, a vi jo poskušate na nek način uporabiti. </text:p>
      <text:p text:style-name="P136"/>
      <text:p text:style-name="P137"><text:span text:style-name="T117">Če je na mestu ??? omenjeno ime funkcije, potem ste pozabili uvoziti ustrezni modul. Če gre za matematično funkcijo, je potrebno uvoziti </text:span><text:span text:style-name="T8">math</text:span>:</text:p>
      <text:p text:style-name="P144">from math import *</text:p>
      <text:p text:style-name="P59"/>
      <text:p text:style-name="P53">Namig: (IndentationError: unexpected indent)</text:p>
      <text:p text:style-name="P58">Pomeni, da imate napačno število presledkov na začetku vrstice. <text:span text:style-name="T118">Poskrbite, da so vse vrstice pravilno poravnane. </text:span></text:p>
      <text:p text:style-name="P54"/>
      <text:p text:style-name="P60"/>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ejaVu Sans Mono" svg:font-family="'DejaVu Sans Mono'"/>
    <style:font-face style:name="Helvetica Neue" svg:font-family="'Helvetica Neue', Helvetica, Arial, sans-serif"/>
    <style:font-face style:name="Monaco" svg:font-family="Monaco, Menlo, Consolas, 'Courier New', monospace"/>
    <style:font-face style:name="Times New Roman" svg:font-family="'Times New Roman'"/>
    <style:font-face style:name="Liberation Serif1" svg:font-family="'Liberation Serif'" style:font-family-generic="roman"/>
    <style:font-face style:name="DejaVu Sans" svg:font-family="'DejaVu Sans'" style:font-family-generic="swiss"/>
    <style:font-face style:name="Courier" svg:font-family="Courier"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wiss"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style:font-family-complex="'DejaVu 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meta:initial-creator>
    <meta:creation-date>2015-07-24T14:40:14.686790032</meta:creation-date>
    <dc:date>2015-07-29T16:11:52.361538876</dc:date>
    <dc:creator>Martin </dc:creator>
    <meta:editing-duration>PT5H58M47S</meta:editing-duration>
    <meta:editing-cycles>67</meta:editing-cycles>
    <meta:generator>LibreOffice/4.3.3.2$Linux_X86_64 LibreOffice_project/430m0$Build-2</meta:generator>
    <meta:document-statistic meta:table-count="0" meta:image-count="0" meta:object-count="3" meta:page-count="10" meta:paragraph-count="223" meta:word-count="2395" meta:character-count="14782" meta:non-whitespace-character-count="12540"/>
  </office:meta>
</office:document-meta>
</file>

<file path=Object 2/content.xml><?xml version="1.0" encoding="utf-8"?>
<math xmlns="http://www.w3.org/1998/Math/MathML" display="block">
  <semantics>
    <mrow>
      <mrow>
        <mi>s</mi>
        <mo stretchy="false">=</mo>
        <msup>
          <mi>v</mi>
          <mn>2</mn>
        </msup>
      </mrow>
      <mi>sin</mi>
      <mrow>
        <mrow>
          <mo fence="true" stretchy="false">(</mo>
          <mrow>
            <mrow>
              <mn>2</mn>
              <mi>f</mi>
            </mrow>
          </mrow>
          <mo fence="true" stretchy="false">)</mo>
        </mrow>
        <mo stretchy="false">/</mo>
        <mi>g</mi>
      </mrow>
    </mrow>
    <annotation encoding="StarMath 5.0">s = v^{2}sin( 2f )/g</annotation>
  </semantics>
</math>
</file>

<file path=Object 3/content.xml><?xml version="1.0" encoding="utf-8"?>
<math xmlns="http://www.w3.org/1998/Math/MathML" display="block">
  <semantics>
    <mrow>
      <mn>2</mn>
      <mi mathvariant="normal">π</mi>
    </mrow>
    <annotation encoding="StarMath 5.0">2%pi </annotation>
  </semantics>
</math>
</file>

<file path=Object 4/content.xml><?xml version="1.0" encoding="utf-8"?>
<math xmlns="http://www.w3.org/1998/Math/MathML" display="block">
  <semantics>
    <mrow>
      <mn>2</mn>
      <mi mathvariant="normal">π</mi>
    </mrow>
    <annotation encoding="StarMath 5.0">2%pi </annotation>
  </semantics>
</math>
</file>